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1088 Frits Zernikelaan 14 te Berkel-Enschot, verbouwen van woning, 27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3 - Z-HZ_WABO-2018-01088 - I - Frits Zernikelaan 1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5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1088 Frits Zernikelaan 14 te Berkel-Enschot, verbouwen van woning, 27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52</meta:user-defined>
    <meta:user-defined meta:name="OVERHEIDop.GmbID/DC.identifier">gmb-2018-69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J 14</meta:user-defined>
    <meta:user-defined meta:name="OVERHEIDop.woonplaats">Berkel-Enschot</meta:user-defined>
    <meta:user-defined meta:name="OVERHEIDop.straatnaam">Frits Zernik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30 399495</meta:user-defined>
    <meta:user-defined meta:name="OVERHEIDop.versieInformatie"/>
  </office:meta>
</office:document-meta>
</file>