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94 Sint Josephstraat 53a te Tilburg, ophogen van een schansmuur, 2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3 - Z-HZ_WABO-2018-01094 - I - Sint Josephstraat 53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94 Sint Josephstraat 53a te Tilburg, ophogen van een schansmuur, 2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1</meta:user-defined>
    <meta:user-defined meta:name="OVERHEIDop.GmbID/DC.identifier">gmb-2018-6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53a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20 396334</meta:user-defined>
    <meta:user-defined meta:name="OVERHEIDop.versieInformatie"/>
  </office:meta>
</office:document-meta>
</file>