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98 Bredaseweg 478 te Tilburg, bouwen van de nieuwe woning, 2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3 - Z-HZ_WABO-2018-01098 - I - Bredaseweg 4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98 Bredaseweg 478 te Tilburg, bouwen van de nieuwe woning, 2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0</meta:user-defined>
    <meta:user-defined meta:name="OVERHEIDop.GmbID/DC.identifier">gmb-2018-69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47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89 396682</meta:user-defined>
    <meta:user-defined meta:name="OVERHEIDop.versieInformatie"/>
  </office:meta>
</office:document-meta>
</file>