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ruissteeg 1B (plaatsen van een scootersafe voor de woning op het adres Kruissteeg 1B en het aanpassen van de hellingbaan voor 10 jaar); 428177; 20-1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6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ruissteeg 1B (plaatsen van een scootersafe voor de woning op het adres Kruissteeg 1B en het aanpassen van de hellingbaan voor 10 jaar); 428177; 20-1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65</meta:user-defined>
    <meta:user-defined meta:name="OVERHEIDop.GmbID/DC.identifier">gmb-2018-6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HD 1c</meta:user-defined>
    <meta:user-defined meta:name="OVERHEIDop.woonplaats">Hilversum</meta:user-defined>
    <meta:user-defined meta:name="OVERHEIDop.straatnaam">Kruisste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26 470580</meta:user-defined>
    <meta:user-defined meta:name="OVERHEIDop.versieInformatie"/>
  </office:meta>
</office:document-meta>
</file>