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01 Clarissenhof (K sectie N 20752) te Tilburg, kappen van een boom, 2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3 - Z-HZ_WABO-2018-01101 - I - Clarissenhof (K sectie N 207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01 Clarissenhof (K sectie N 20752) te Tilburg, kappen van een boom, 2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49</meta:user-defined>
    <meta:user-defined meta:name="OVERHEIDop.GmbID/DC.identifier">gmb-2018-69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Clariss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0 397095</meta:user-defined>
    <meta:user-defined meta:name="OVERHEIDop.versieInformatie"/>
  </office:meta>
</office:document-meta>
</file>