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8-00366 Wilhelminapark 139 te Tilburg, handelen in strijd met regels ruimtelijke ordening, verzonden 30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3 - Z-HZ_WABO-2018-00366 - B - Wilhelminapark 1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8-00366 Wilhelminapark 139 te Tilburg, handelen in strijd met regels ruimtelijke ordening, verzonden 30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48</meta:user-defined>
    <meta:user-defined meta:name="OVERHEIDop.GmbID/DC.identifier">gmb-2018-69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38 397672</meta:user-defined>
    <meta:user-defined meta:name="OVERHEIDop.versieInformatie"/>
  </office:meta>
</office:document-meta>
</file>