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0409 Nieuwe Warande (fase 2 tm 5, K sectie A 4280) te Tilburg, bouwrijp maken van gron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80404 - Z-HZ_WABO-2018-00409 - V - Nieuwe Warande (fase 2 tm 5, K sectie A 4280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9647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4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4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0409 Nieuwe Warande (fase 2 tm 5, K sectie A 4280) te Tilburg, bouwrijp maken van gronden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647</meta:user-defined>
    <meta:user-defined meta:name="OVERHEIDop.GmbID/DC.identifier">gmb-2018-696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</meta:user-defined>
    <meta:user-defined meta:name="OVERHEIDop.woonplaats">Tilburg</meta:user-defined>
    <meta:user-defined meta:name="OVERHEIDop.straatnaam">Riddershofpa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643 400047</meta:user-defined>
    <meta:user-defined meta:name="OVERHEIDop.versieInformatie"/>
  </office:meta>
</office:document-meta>
</file>