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gen voor een evenementenvergunning Z-HZ_EVE-2018-00824 (Werkplaats Amateurkunst Tilburg) Jules de Beerstraat 6 te Tilbu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5 series voorstellingen/optredens, te weten:</text:p>
            <text:list text:style-name="id1-3-2-1-1-2">
              <text:list-item text:style-override="id1-3-2-1-1-2-1">
                <text:number>1.</text:number>
                <text:p text:style-name="al">Kras op Cruise, 15 en 16 juni</text:p>
              </text:list-item>
              <text:list-item text:style-override="id1-3-2-1-1-2-2">
                <text:number>2.</text:number>
                <text:p text:style-name="al">Muziektheater, 23 t/m 26 juni</text:p>
              </text:list-item>
              <text:list-item text:style-override="id1-3-2-1-1-2-3">
                <text:number>3.</text:number>
                <text:p text:style-name="al">Moordeind, 2 t/m 4 november</text:p>
              </text:list-item>
              <text:list-item text:style-override="id1-3-2-1-1-2-4">
                <text:number>4.</text:number>
                <text:p text:style-name="al">De Keizer, 9 t/m 11 november en</text:p>
              </text:list-item>
              <text:list-item text:style-override="id1-3-2-1-1-2-5">
                <text:number>5.</text:number>
                <text:p text:style-name="al">The Life, 29 november t/m 1 december 2018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Er zijn geen wegafsluitingen benodigd</text:p>
            <text:p text:style-name="last-al">Kenmerk:  - Z-HZ_EVE-2018-00824 - I - Toversebeek 13 (Werkplaats Amateurkunst Tilbur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gen voor een evenementenvergunning Z-HZ_EVE-2018-00824 (Werkplaats Amateurkunst Tilburg) Jules de Beerstraat 6 te Tilbur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46</meta:user-defined>
    <meta:user-defined meta:name="OVERHEIDop.GmbID/DC.identifier">gmb-2018-6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6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18 399371</meta:user-defined>
    <meta:user-defined meta:name="OVERHEIDop.versieInformatie"/>
  </office:meta>
</office:document-meta>
</file>