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Ostadestraat ongenummerd nabij 51 en 1 op het Veluweplein ongenummerd langs het water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5 bomen (stamomtrekken 47,1-78,5 cm), waarvan 4 in de Van Ostadestraat ongenummerd nabij 51 en 1 op het Veluweplein ongenummerd langs het water alsmede het herplanten van de bomen </text:p>
            <text:p text:style-name="common-al"/>
            <text:p text:style-name="common-al">Ons kenmerk: 20180273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Ostadestraat ongenummerd nabij 51 en 1 op het Veluweplein ongenummerd langs het water </text:p>
            <text:p text:style-name="tussenkopcur">
            <text:span text:style-name="nadrukvet">Datum bekendmaking besluit:</text:span>
          </text:p>
            <text:p text:style-name="common-al">30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963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3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63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Ostadestraat ongenummerd nabij 51 en 1 op het Veluweplein ongenummerd langs het water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638</meta:user-defined>
    <meta:user-defined meta:name="OVERHEIDop.GmbID/DC.identifier">gmb-2018-69638</meta:user-defined>
    <meta:user-defined meta:name="OVERHEID.TaxonomieBeleidsagenda/OVERHEID.category">Ruimte en infrastructuur | Organisatie en beleid</meta:user-defined>
    <meta:user-defined meta:name="DCTERMS.abstract">Het kappen van 5 bomen (stamomtrekken 47,1-78,5 cm), waarvan 4 in de Van Ostadestraat ongenummerd nabij 51 en 1 op het Veluweplein ongenummerd langs het water alsmede het herplanten van de bomen . Deze bekendmaking bevat de activiteit(en): kappen.</meta:user-defined>
    <meta:user-defined meta:name="OVERHEIDop.referentienummer">201802736/668665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EN 102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9509269-v1-BM 180130 201802736 Van O...|exb-2018-20068</meta:user-defined>
    <meta:user-defined meta:name="OVERHEID.EPSG28992/DC.spatial">79838.97 452981.539</meta:user-defined>
    <meta:user-defined meta:name="OVERHEIDop.versieInformatie"/>
  </office:meta>
</office:document-meta>
</file>