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omo bar foodtruck van 1 april 2018 tot 1 april 2023 Heus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8 heeft de gemeente een aanvraag ontvangen voor een standplaatsvergunning op locatie Heuseplein. De aanvraag is geregistreerd onder zaaknummer HZ_STPL-2018-037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63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Momo bar foodtruck van 1 april 2018 tot 1 april 2023 Heus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34</meta:user-defined>
    <meta:user-defined meta:name="OVERHEIDop.GmbID/DC.identifier">gmb-2018-69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2.59 478846.09</meta:user-defined>
    <meta:user-defined meta:name="OVERHEIDop.versieInformatie"/>
  </office:meta>
</office:document-meta>
</file>