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en 10 juni 2018 Boskant Challenge Obstacl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evenementenvergunning op locatie Ritaplein, Populierenstraat en Pastoor Teurlingstraat te Nijnsel. De aanvraag is geregistreerd onder zaaknummer VEV-2018-063.</text:p>
            <text:p text:style-name="common-al">Omschrijving evenement: 9 en 10 juni 2018 Boskant Challenge Obstacle 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6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9 en 10 juni 2018 Boskant Challenge Obstacl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30</meta:user-defined>
    <meta:user-defined meta:name="OVERHEIDop.GmbID/DC.identifier">gmb-2018-6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G 3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02.04 395632.35</meta:user-defined>
    <meta:user-defined meta:name="OVERHEIDop.versieInformatie"/>
  </office:meta>
</office:document-meta>
</file>