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olderboskdyk 37: ontvangen melding incidentele festiviteit, 28 april, 7 juli en 7 oktober 2018 (IF 2018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aart 2018</text:span> is een melding incidentele festiviteit ontvangen voor deze locatie. Het gaat om het <text:span text:style-name="nadrukvet">houden van drie incidentele festiviteiten namelijk op zaterdag 28 april, zaterdag 7 juli en zondag 7 oktober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62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2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2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olderboskdyk 37: ontvangen melding incidentele festiviteit, 28 april, 7 juli en 7 oktober 2018 (IF 20180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25</meta:user-defined>
    <meta:user-defined meta:name="OVERHEIDop.GmbID/DC.identifier">gmb-2018-69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J 37</meta:user-defined>
    <meta:user-defined meta:name="OVERHEIDop.woonplaats">Joure</meta:user-defined>
    <meta:user-defined meta:name="OVERHEIDop.straatnaam">Polderbosk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448 552551</meta:user-defined>
    <meta:user-defined meta:name="OVERHEIDop.versieInformatie"/>
  </office:meta>
</office:document-meta>
</file>