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Straatweg 52: ontvangen melding incidentele festiviteit, 12 mei, en 9 juni 2018 (IF 20180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maart 2018</text:span> is een melding incidentele festiviteit ontvangen voor deze locatie. Het gaat om het <text:span text:style-name="nadrukvet">houden van een incidentele festiviteit met live en mechanische muziek op zaterdag 12 mei en zaterdag 9 juni 2018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9624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2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2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Straatweg 52: ontvangen melding incidentele festiviteit, 12 mei, en 9 juni 2018 (IF 2018002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624</meta:user-defined>
    <meta:user-defined meta:name="OVERHEIDop.GmbID/DC.identifier">gmb-2018-696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PZ 52</meta:user-defined>
    <meta:user-defined meta:name="OVERHEIDop.woonplaats">Lemmer</meta:user-defined>
    <meta:user-defined meta:name="OVERHEIDop.straatnaam">Straatweg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228 540323</meta:user-defined>
    <meta:user-defined meta:name="OVERHEIDop.versieInformatie"/>
  </office:meta>
</office:document-meta>
</file>