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issersburen 32: ontvangen melding Activiteitenbesluit milieubeheer, starten natuurvoedingswinkel (MB 2018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maart 2018</text:span> is een melding op grond van het Activiteitenbesluit milieubeheer ontvangen voor deze locatie. Het gaat om het <text:span text:style-name="nadrukvet">starten van een natuurvoedingswinke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962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issersburen 32: ontvangen melding Activiteitenbesluit milieubeheer, starten natuurvoedingswinkel (MB 20180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23</meta:user-defined>
    <meta:user-defined meta:name="OVERHEIDop.GmbID/DC.identifier">gmb-2018-69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EC 32</meta:user-defined>
    <meta:user-defined meta:name="OVERHEIDop.woonplaats">Lemmer</meta:user-defined>
    <meta:user-defined meta:name="OVERHEIDop.straatnaam">Vissersbu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001 539678</meta:user-defined>
    <meta:user-defined meta:name="OVERHEIDop.versieInformatie"/>
  </office:meta>
</office:document-meta>
</file>