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13: aanvraag vergunning dakkapel,  kozijn en  kappen  10 bomen (OV 20180165/3574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aart 2018</text:span> is een aanvraag om een omgevingsvergunning binnengekomen voor deze locatie. Het gaat om het <text:span text:style-name="nadrukvet">plaatsen van een dakkapel en kozijn en het kappen van 10 bom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62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13: aanvraag vergunning dakkapel,  kozijn en  kappen  10 bomen (OV 20180165/35744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21</meta:user-defined>
    <meta:user-defined meta:name="OVERHEIDop.GmbID/DC.identifier">gmb-2018-69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13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704 538956</meta:user-defined>
    <meta:user-defined meta:name="OVERHEIDop.versieInformatie"/>
  </office:meta>
</office:document-meta>
</file>