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Wichmanstraat 54 (het maken van een nokverhoging); 429575;  29-12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Graaf Wichmanstraat 54</text:span> (het maken van een nokverhoging); 429575;  29-12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6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Wichmanstraat 54 (het maken van een nokverhoging); 429575;  29-12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62</meta:user-defined>
    <meta:user-defined meta:name="OVERHEIDop.GmbID/DC.identifier">gmb-2018-6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BS 54</meta:user-defined>
    <meta:user-defined meta:name="OVERHEIDop.woonplaats">Hilversum</meta:user-defined>
    <meta:user-defined meta:name="OVERHEIDop.straatnaam">Graaf Wichm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52 472387</meta:user-defined>
    <meta:user-defined meta:name="OVERHEIDop.versieInformatie"/>
  </office:meta>
</office:document-meta>
</file>