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ten, Bolwerk Noordzijde 201: aanvraag vergunning berging (OV 20180157/35705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7 maart 2018</text:span> is een aanvraag om een omgevingsvergunning binnengekomen voor deze locatie. Het gaat om het <text:span text:style-name="nadrukvet">plaatsen van een berg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69614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614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614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ten, Bolwerk Noordzijde 201: aanvraag vergunning berging (OV 20180157/357052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614</meta:user-defined>
    <meta:user-defined meta:name="OVERHEIDop.GmbID/DC.identifier">gmb-2018-696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56XA 201</meta:user-defined>
    <meta:user-defined meta:name="OVERHEIDop.woonplaats">Sloten</meta:user-defined>
    <meta:user-defined meta:name="OVERHEIDop.straatnaam">Bolwerk Noordzijde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2272 545344</meta:user-defined>
    <meta:user-defined meta:name="OVERHEIDop.versieInformatie"/>
  </office:meta>
</office:document-meta>
</file>