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8-00141, Somerset Youth Concert Band op 25 juli 2018, 5 jan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8-00141, Somerset Youth Concert Band op 25 juli 2018, 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61</meta:user-defined>
    <meta:user-defined meta:name="OVERHEIDop.GmbID/DC.identifier">gmb-2018-69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4 488435</meta:user-defined>
    <meta:user-defined meta:name="OVERHEIDop.versieInformatie"/>
  </office:meta>
</office:document-meta>
</file>