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 kavel 1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120</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inrit</text:p>
            <text:p text:style-name="common-al">
            <text:span text:style-name="nadrukvet">Locatie: Wilgenwende kavel 14, Dordrecht</text:span>
          </text:p>
            <text:p text:style-name="common-al">Datum besluit: 2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60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0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0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genwende kavel 1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09</meta:user-defined>
    <meta:user-defined meta:name="OVERHEIDop.GmbID/DC.identifier">gmb-2018-69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1097.37 423357.84</meta:user-defined>
    <meta:user-defined meta:name="OVERHEIDop.versieInformatie"/>
  </office:meta>
</office:document-meta>
</file>