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1*"/>
    </style:style>
    <style:style style:family="table-column" style:parent-style-name="colspec" style:name="id1-3-2-2-1-2-1-2">
      <style:table-column-properties style:rel-column-width="79*"/>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6">
      <text:list-level-style-bullet style:num-suffix="" text:bullet-char="​" text:level="1">
        <style:list-level-properties text:min-label-width="10mm"/>
      </text:list-level-style-bullet>
    </text:list-style>
    <text:list-style style:name="id1-3-2-3-6-1">
      <text:list-level-style-bullet style:num-suffix="" text:bullet-char="​" text:level="1">
        <style:list-level-properties text:min-label-width="10mm"/>
      </text:list-level-style-bullet>
    </text:list-style>
    <text:list-style style:name="id1-3-2-3-6-1-2">
      <text:list-level-style-bullet text:bullet-char="-" text:level="1">
        <style:list-level-properties text:min-label-width="10mm"/>
      </text:list-level-style-bullet>
    </text:list-style>
    <text:list-style style:name="id1-3-2-3-6-1-2-1">
      <text:list-level-style-bullet text:bullet-char="-" text:level="1">
        <style:list-level-properties text:min-label-width="10mm"/>
      </text:list-level-style-bullet>
    </text:list-style>
    <text:list-style style:name="id1-3-2-3-6-1-2-2">
      <text:list-level-style-bullet text:bullet-char="-" text:level="1">
        <style:list-level-properties text:min-label-width="10mm"/>
      </text:list-level-style-bullet>
    </text:list-style>
    <text:list-style style:name="id1-3-2-3-6-1-3">
      <text:list-level-style-bullet text:bullet-char="-" text:level="1">
        <style:list-level-properties text:min-label-width="10mm"/>
      </text:list-level-style-bullet>
    </text:list-style>
    <text:list-style style:name="id1-3-2-3-6-1-3-1">
      <text:list-level-style-bullet text:bullet-char="-" text:level="1">
        <style:list-level-properties text:min-label-width="10mm"/>
      </text:list-level-style-bullet>
    </text:list-style>
    <text:list-style style:name="id1-3-2-3-6-1-3-2">
      <text:list-level-style-bullet text:bullet-char="-" text:level="1">
        <style:list-level-properties text:min-label-width="10mm"/>
      </text:list-level-style-bullet>
    </text:list-style>
    <text:list-style style:name="id1-3-2-3-6-1-3-3">
      <text:list-level-style-bullet text:bullet-char="-" text:level="1">
        <style:list-level-properties text:min-label-width="10mm"/>
      </text:list-level-style-bullet>
    </text:list-style>
    <text:list-style style:name="id1-3-2-3-6-1-3-4">
      <text:list-level-style-bullet text:bullet-char="-" text:level="1">
        <style:list-level-properties text:min-label-width="10mm"/>
      </text:list-level-style-bullet>
    </text:list-style>
  </office:automatic-styles>
  <office:body>
    <office:text>
      <text:p text:style-name="new_page_staatscourant"/>
      <text:p text:style-name="single-kop-titel">Aanpassing AVR inzake vervallen art 2 4 2 1 AVR lid 3 Vaste aanstelling Besluit in bestuurlijk mandaa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27 maart 2018</text:p>
                  </table:table-cell>
                </table:table-row>
                <table:table-row table:style-name="row">
                  <table:table-cell table:style-name="entry" table:number-rows-spanned="1" table:number-columns-spanned="1">
                    <text:p text:style-name="table_al">
                      <text:span text:style-name="nadrukvet">Portefeuille</text:span>
                    </text:p>
                  </table:table-cell>
                  <table:table-cell table:style-name="entry" table:number-rows-spanned="1" table:number-columns-spanned="1">
                    <text:p text:style-name="table_al">Wethouder Hendrickx</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Aanpassing AVR inzake vervallen art 2 4 2 1 AVR lid 3 Vaste aanstelling</text:p>
                  </table:table-cell>
                </table:table-row>
                <table:table-row table:style-name="row">
                  <table:table-cell table:style-name="entry" table:number-rows-spanned="1" table:number-columns-spanned="1">
                    <text:p text:style-name="table_al">
                      <text:span text:style-name="nadrukvet">Afdeling</text:span>
                    </text:p>
                  </table:table-cell>
                  <table:table-cell table:style-name="entry" table:number-rows-spanned="1" table:number-columns-spanned="1">
                    <text:p text:style-name="table_al">PO&amp;I </text:p>
                  </table:table-cell>
                </table:table-row>
                <table:table-row table:style-name="row">
                  <table:table-cell table:style-name="entry" table:number-rows-spanned="1" table:number-columns-spanned="1">
                    <text:p text:style-name="table_al">
                      <text:span text:style-name="nadrukvet">Medewerker</text:span>
                    </text:p>
                  </table:table-cell>
                  <table:table-cell table:style-name="entry" table:number-rows-spanned="1" table:number-columns-spanned="1">
                    <text:p text:style-name="table_al">Judith Hendriks</text:p>
                  </table:table-cell>
                </table:table-row>
                <table:table-row table:style-name="row">
                  <table:table-cell table:style-name="entry" table:number-rows-spanned="1" table:number-columns-spanned="1">
                    <text:p text:style-name="table_al">
                      <text:span text:style-name="nadrukvet">Vertrouwelijkheid</text:span>
                    </text:p>
                  </table:table-cell>
                  <table:table-cell table:style-name="entry" table:number-rows-spanned="1" table:number-columns-spanned="1">
                    <text:p text:style-name="table_al">Openbaar / vertrouwelijk zakelijk / vertrouwelijk persoonlijk</text:p>
                  </table:table-cell>
                </table:table-row>
                <table:table-row table:style-name="row">
                  <table:table-cell table:style-name="entry" table:number-rows-spanned="1" table:number-columns-spanned="1">
                    <text:p text:style-name="table_al">
                      <text:span text:style-name="nadrukvet">Korte inhoud</text:span>
                    </text:p>
                  </table:table-cell>
                  <table:table-cell table:style-name="entry" table:number-rows-spanned="1" table:number-columns-spanned="1">
                    <text:p text:style-name="table_al">Er zijn nieuwe afspraken gemaakt over goede arbeidsvoorwaarden, duurzame inzetbaarheid en ontwikkeling van medewerkers. De werkgever, ondernemingsraad en de vakbonden hebben deze afspraken die neergelegd zijn in een Sociaal akkoord dinsdag 6 maart 2018 ondertekend.</text:p>
                    <text:p text:style-name="table_al">Een van de afspraken in het Sociaal akkoord is dat het lokale artikel 2:4:2:1 AVR lid 3 inzake maximale inhuurtermijn komt te vervallen en daarmee aansluiten aan bij landelijke wetgeving (WWZ).</text:p>
                    <text:p text:style-name="table_al">Met de ondernemingsraad en vakbonden is afgesproken dit met ingang van 1 april in te laten gaan. </text:p>
                  </table:table-cell>
                </table:table-row>
                <table:table-row table:style-name="row">
                  <table:table-cell table:style-name="entry" table:number-rows-spanned="1" table:number-columns-spanned="1">
                    <text:p text:style-name="table_al">
                      <text:span text:style-name="nadrukvet">Vroegere besluiten</text:span>
                    </text:p>
                  </table:table-cell>
                  <table:table-cell table:style-name="entry" table:number-rows-spanned="1" table:number-columns-spanned="1">
                    <text:p text:style-name="table_al">College van 19 december 2017 nr. 44 Onderhandelingsresultaat Maatregelenpakket</text:p>
                  </table:table-cell>
                </table:table-row>
                <table:table-row table:style-name="row">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De AVR met ingang van 1 april 2018 als volgt te wijzigen: </text:p>
                    <text:p text:style-name="table_al">1.Het derde lid van artikel 2:4:2:1 Inlenen van flexibel personeel komt te vervallen </text:p>
                    <text:p text:style-name="table_al">2.Artikel 2:4:2:1 komt als volgt te luiden:</text:p>
                    <text:p text:style-name="table_al">1.De gemeente kan voor werkzaamheden medewerkers inlenen op uitzend- of detacheringsbasis. Het betreft:</text:p>
                    <text:p text:style-name="table_al">a.Werkzaamheden van tijdelijke aard, waarbij het in het belang van de bedrijfsvoering nodig is om de werkzaamheden flexibel in te vullen.</text:p>
                    <text:p text:style-name="table_al">b.Werkzaamheden van structurele aard waarbij het in het belang van de bedrijfsvoering nodig is om de werkzaamheden flexibel in te vullen. Onder deze categorie vallen ook werkzaamheden van structurele aard waarbij de betreffende medewerker nog niet over de juiste kwalificaties beschikt.</text:p>
                    <text:p text:style-name="table_al">2.Op de medewerkers die bij de gemeente werkzaam zijn op uitzend- of detacheringsbasis zijn de bepalingen in de AVR niet van toe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ijlage(n)</text:span>
                    </text:p>
                  </table:table-cell>
                  <table:table-cell table:style-name="entry" table:number-rows-spanned="1" table:number-columns-spanned="1">
                    <text:p text:style-name="table_al">Bijlage 1 AVR Artikel 2:4:2</text:p>
                    <text:p text:style-name="table_al">Bijlage 2 Sociaal akkoord - vaste aanstel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ubliceren</text:span>
                    </text:p>
                  </table:table-cell>
                  <table:table-cell table:style-name="entry" table:number-rows-spanned="1" table:number-columns-spanned="1">
                    <text:p text:style-name="table_al">Ja, via besluitenlij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De portefeuillehouder, daartoe gemandateerd door het college (besluit d.d. 20 mei</text:p>
                    <text:p text:style-name="table_al">2014, nr. 5) heeft besloten om:</text:p>
                    <text:p text:style-name="table_al">3.Bij voorgenomen besluit het derde lid van artikel 2:4:2:1 Inlenen van flexibel personeel te laten vervallen.</text:p>
                    <text:p text:style-name="table_al">4.Artikel 2:4:2:1 als volgt te laten luiden:</text:p>
                    <text:p text:style-name="table_al">1.De gemeente kan voor werkzaamheden medewerkers inlenen op uitzend- of detacheringsbasis. Het betreft:</text:p>
                    <text:p text:style-name="table_al">a.Werkzaamheden van tijdelijke aard, waarbij het in het belang van de bedrijfsvoering nodig is om de werkzaamheden flexibel in te vullen.</text:p>
                    <text:p text:style-name="table_al">b.Werkzaamheden van structurele aard waarbij het in het belang van de bedrijfsvoering nodig is om de werkzaamheden flexibel in te vullen. Onder deze categorie vallen ook werkzaamheden van structurele aard waarbij de betreffende medewerker nog niet over de juiste kwalificaties beschikt.</text:p>
                    <text:p text:style-name="table_al">2.Op de medewerkers die bij de gemeente werkzaam zijn op uitzend- of detacheringsbasis zijn de bepalingen in de AVR niet van toepassing.</text:p>
                    <text:p text:style-name="table_al">2.Het voorgenomen besluit ter instemming voor te leggen aan het Georganiseerd Overleg.</text:p>
                    <text:p text:style-name="table_al">3.Het voorgenomen besluit aan te merken als definitief besluit zodra met het Georganiseerd Overleg hierover overeenstemming is bereikt.</text:p>
                    <text:p text:style-name="table_al">4.Het definitieve besluit per 1 april 2018 in werking te laten treden.</text:p>
                  </table:table-cell>
                </table:table-row>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28 maart 2018</text:p>
                  </table:table-cell>
                </table:table-row>
                <table:table-row table:style-name="row">
                  <table:table-cell table:style-name="entry" table:number-rows-spanned="1" table:number-columns-spanned="1">
                    <text:p text:style-name="table_al">
                      <text:span text:style-name="nadrukvet">Handtekening portefeuillehouder</text:span>
                    </text:p>
                  </table:table-cell>
                  <table:table-cell table:style-name="entry" table:number-rows-spanned="1" table:number-columns-spanned="1">
                    <text:p text:style-name="table_al">M.T.M. Hendrickx</text:p>
                    <text:p text:style-name="table_al">
                      <text:span text:style-name="nadrukcur">wethouder</text:span>
                    </text:p>
                  </table:table-cell>
                </table:table-row>
              </table:table>
              <text:p text:style-name="table_bottom"/>
            </text:section>
            <text:p text:style-name="al">Bijlage 1 Artikel 2:4:2</text:p>
          </text:section>
          <text:section text:name="artikel_id1-3-2-2-2" text:style-name="artikel">
            <text:p text:style-name="artikel_kop_titel"><text:span text:style-name="artikel_kop_label">Artikel</text:span> <text:span text:style-name="artikel_kop_nr">2:4:2</text:span> Vacatures</text:p>
            <text:list text:style-name="id1-3-2-2-2-2">
              <text:list-item text:style-override="id1-3-2-2-2-2">
                <text:number>1.</text:number>
                <text:p text:style-name="al">De vervulling van een vacature geschiedt bij voorkeur uit het personeel van de gemeente, tenzij naar het oordeel van het tot aanstelling bevoegde bestuursorgaan het dienstbelang zich daartegen verzet.</text:p>
              </text:list-item>
              <text:list-item text:style-override="id1-3-2-2-2-3">
                <text:number>2.</text:number>
                <text:p text:style-name="al">Het bepaalde in het vorige lid van dit artikel is van overeenkomstige toepassing op degenen die een uitkering krachtens hoofdstuk 10a en 10d genieten ten laste van de gemeente.</text:p>
              </text:list-item>
            </text:list>
          </text:section>
          <text:section text:name="artikel_id1-3-2-2-3" text:style-name="artikel">
            <text:p text:style-name="artikel_kop_titel"><text:span text:style-name="artikel_kop_label">Artikel</text:span> <text:span text:style-name="artikel_kop_nr">2:4:2:1</text:span> Inlenen van flexibel personeel (ingevoerd m.i.v. 1 maart 2005)</text:p>
            <text:list text:style-name="id1-3-2-2-3-2">
              <text:list-item text:style-override="id1-3-2-2-3-2">
                <text:number>1.</text:number>
                <text:p text:style-name="al">De gemeente kan voor werkzaamheden medewerkers inlenen op uitzend- of detacheringsbasis. Het betreft:</text:p>
                <text:list text:style-name="id1-3-2-2-3-2-3">
                  <text:list-item text:style-override="id1-3-2-2-3-2-3-1">
                    <text:number>a.</text:number>
                    <text:p text:style-name="al">Werkzaamheden van tijdelijke aard, waarbij het in het belang van de bedrijfsvoering nodig is om de werkzaamheden flexibel in te vullen. </text:p>
                  </text:list-item>
                  <text:list-item text:style-override="id1-3-2-2-3-2-3-2">
                    <text:number>b.</text:number>
                    <text:p text:style-name="al">Werkzaamheden van structurele aard waarbij het in het belang van de bedrijfsvoering nodig is om de werkzaamheden flexibel in te vullen. Onder deze categorie vallen ook werkzaamheden van structurele aard waarbij de betreffende medewerker nog niet over de juiste kwalificaties beschikt.</text:p>
                  </text:list-item>
                </text:list>
              </text:list-item>
              <text:list-item text:style-override="id1-3-2-2-3-3">
                <text:number>2.</text:number>
                <text:p text:style-name="al">Op de medewerkers die bij de gemeente werkzaam zijn op uitzend- of detacheringsbasis zijn de bepalingen in de AVR niet van toepassing.</text:p>
              </text:list-item>
              <text:list-item text:style-override="id1-3-2-2-3-4">
                <text:number>3.</text:number>
                <text:p text:style-name="al">&lt;vervalt&gt; </text:p>
                <text:p text:style-name="al">De gemeente leent een medewerker in principe maximaal voor een aaneensluitende periode van drie jaar op uitzend- of detacheringsbasis in. Als de gemeente besluit om na afloop van deze drie jaar de betreffende medewerker nog langer te werk te stellen, dan doet de gemeente de medewerker een eenmalig aanbod om aangesteld te worden als ambtenaar in vaste dienst. Als de medewerker niet wenst in te gaan op dit aanbod, dan dient hij dit vast te leggen in een schriftelijke en ondertekende verklaring. De detacheringsconstructie kan dan - ook na drie jaar - worden voortgezet. De medewerker kan hierna geen aanspraak meer maken op een aanstelling als ambtenaar in vaste dienst.</text:p>
              </text:list-item>
            </text:list>
          </text:section>
        </text:section>
        <text:section text:name="bijlage_id1-3-2-3" text:style-name="bijlage">
          <text:p text:style-name="bijlage_top"/>
          <text:p text:style-name="hoofdstuk_kop">Bijlage 2 Sociaal akkoord - vaste aanstelling</text:p>
          <text:p text:style-name="tussenkopcur">3. Vaste aanstelling</text:p>
          <text:p text:style-name="al">We schaffen het RIT af maar behouden wel de goede zaken in een 'nieuw' arbeidsmarkt overleg voor HR adviseurs zoals:</text:p>
          <text:list text:style-name="id1-3-2-3-4">
            <text:list-item text:style-override="id1-3-2-3-4-1">
              <text:number>-</text:number>
              <text:p text:style-name="al">Extra ondersteuning van werk naar werkbegeleiding en voorrang bij plaatsing van boventallige of boven formatieve medewerkers, re-integratiekandidaten vanuit ziekte en ambtenaren waarvan het tijdelijk werk eindigt of geëindigd is (zoals geformuleerd bij punt 2. Tijdelijk werk). </text:p>
            </text:list-item>
            <text:list-item text:style-override="id1-3-2-3-4-2">
              <text:number>-</text:number>
              <text:p text:style-name="al">Centraal beeld op vraag en aanbod in de organisatie.</text:p>
            </text:list-item>
          </text:list>
          <text:p text:style-name="al">Maar we stoppen met zaken als:</text:p>
          <text:list text:style-name="id1-3-2-3-6">
            <text:list-item text:style-override="id1-3-2-3-6-1">
              <text:number/>
              <text:list text:style-name="id1-3-2-3-6-1-2">
                <text:list-item text:style-override="id1-3-2-3-6-1-2-1">
                  <text:number>-</text:number>
                  <text:p text:style-name="al">De bureaucratie/papierwinkel.</text:p>
                </text:list-item>
                <text:list-item text:style-override="id1-3-2-3-6-1-2-2">
                  <text:number>-</text:number>
                  <text:p text:style-name="al">Het tijdelijk in dienst nemen van alle medewerkers de eerste twee jaar (via 18K).</text:p>
                </text:list-item>
              </text:list>
              <text:list text:style-name="id1-3-2-3-6-1-3">
                <text:list-item text:style-override="id1-3-2-3-6-1-3-1">
                  <text:number>-</text:number>
                  <text:p text:style-name="al">De aanstellingsvorm wordt afgestemd op de opgave en het mandaat voor de keuze ligt bij de manager. De HR adviseur adviseert en monitort hier op.</text:p>
                </text:list-item>
                <text:list-item text:style-override="id1-3-2-3-6-1-3-2">
                  <text:number>-</text:number>
                  <text:p text:style-name="al">We stellen alle vacatures of tijdelijke opdrachten langer dan 6 maanden eerst intern open ter bevordering van de interne mobiliteit. Het afdelingshoofd kan hier gemotiveerd van afwijken. De directie monitort en stuurt bij waar nodig.</text:p>
                </text:list-item>
                <text:list-item text:style-override="id1-3-2-3-6-1-3-3">
                  <text:number>-</text:number>
                  <text:p text:style-name="al">We zien alle flexkrachten langer dan 6 maanden als interne kandidaten waarbij bij gelijke geschiktheid de medewerker met een ambtelijke aanstelling voorrang krijgt bij plaatsing.</text:p>
                </text:list-item>
                <text:list-item text:style-override="id1-3-2-3-6-1-3-4">
                  <text:number>-</text:number>
                  <text:p text:style-name="al">We laten lokaal artikel 2:4:2:1 AVR lid 3 inzake maximale inhuurtermijn vervallen en sluiten aan bij landelijke wetgeving (WWZ) en geldende cao's.</text:p>
                </text:list-item>
              </text:list>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960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0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0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AVR inzake vervallen art 2 4 2 1 AVR lid 3 Vaste aanstelling Besluit in bestuurlijk mand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608</meta:user-defined>
    <meta:user-defined meta:name="OVERHEIDop.GmbID/DC.identifier">gmb-2018-69608</meta:user-defined>
    <meta:user-defined meta:name="OVERHEID.TaxonomieBeleidsagenda/OVERHEID.category">Werk | Organisatie en beleid</meta:user-defined>
    <meta:user-defined meta:name="OVERHEID.Gemeente/DC.spatial">Tilburg</meta:user-defined>
    <meta:user-defined meta:name="DC.source">artikel 149 van de Gemeentewet;1.0:c:BWBR0005416&amp;artikel=149&amp;g=2018-01-01</meta:user-defined>
    <meta:user-defined meta:name="DCTERMS.alternative">Aanpassing AVR</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gvop.Informatietype/DC.type">Verordeningen</meta:user-defined>
    <meta:user-defined meta:name="OVERHEID.Gemeente/OVERHEID.authority">Tilburg</meta:user-defined>
    <meta:user-defined meta:name="OVERHEID.Gemeente/DCTERMS.publisher">Tilburg</meta:user-defined>
    <meta:user-defined meta:name="OVERHEIDop.versieInformatie"/>
  </office:meta>
</office:document-meta>
</file>