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10741 - Klaproosstraat Beuningen kadastrale sectie B perceelnummer 319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rijstaand woonhuis</text:p>
            <text:p text:style-name="tussenkopcur">Locatie : Klaproosstraat Beuningen kadastrale sectie B perceelnummer 3196 te Beuningen</text:p>
            <text:p text:style-name="tussenkopcur">Datum besluit : 30-03-2018</text:p>
            <text:p text:style-name="tussenkopcur">Zaaknummer ODRN: W.Z17.10772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6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10741 - Klaproosstraat Beuningen kadastrale sectie B perceelnummer 3196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07</meta:user-defined>
    <meta:user-defined meta:name="OVERHEIDop.GmbID/DC.identifier">gmb-2018-69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P 13</meta:user-defined>
    <meta:user-defined meta:name="OVERHEIDop.woonplaats">Beuningen Gld</meta:user-defined>
    <meta:user-defined meta:name="OVERHEIDop.straatnaam">Klaproo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14 430522</meta:user-defined>
    <meta:user-defined meta:name="OVERHEIDop.versieInformatie"/>
  </office:meta>
</office:document-meta>
</file>