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evenement Grote Markt, 2018-00113, Cranbrook Town Band op 26 mei 2018, 5 januari 2018</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6960</text:span><text:line-break/><text:date style:data-style-name="dag" text:fixed="true" text:date-value="2018-01-12"/><text:line-break/><text:date style:data-style-name="jaar" text:fixed="true" text:date-value="2018-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960</text:span><text:date style:data-style-name="nicedate" text:fixed="true" text:date-value="2018-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960</text:span><text:date style:data-style-name="nicedate" text:fixed="true" text:date-value="2018-01-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evenement Grote Markt, 2018-00113, Cranbrook Town Band op 26 mei 2018, 5 januar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2</meta:user-defined>
    <meta:user-defined meta:name="OVERHEIDop.publicationIssue">6960</meta:user-defined>
    <meta:user-defined meta:name="OVERHEIDop.GmbID/DC.identifier">gmb-2018-6960</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RD 2</meta:user-defined>
    <meta:user-defined meta:name="OVERHEIDop.woonplaats">Haarlem</meta:user-defined>
    <meta:user-defined meta:name="OVERHEIDop.straatnaam">Grote mark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3794 488435</meta:user-defined>
    <meta:user-defined meta:name="OVERHEIDop.versieInformatie"/>
  </office:meta>
</office:document-meta>
</file>