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67067 - Goudenregenstraat 3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opbouw op het voorschild</text:p>
            <text:p text:style-name="tussenkopcur">Locatie : Goudenregenstraat 3 te Beek</text:p>
            <text:p text:style-name="tussenkopcur">Datum besluit : 30 maart 2018</text:p>
            <text:p text:style-name="tussenkopcur">Zaaknummer ODRN: W.Z18.10202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59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9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9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67067 - Goudenregenstraat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99</meta:user-defined>
    <meta:user-defined meta:name="OVERHEIDop.GmbID/DC.identifier">gmb-2018-69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N 3</meta:user-defined>
    <meta:user-defined meta:name="OVERHEIDop.woonplaats">Beek</meta:user-defined>
    <meta:user-defined meta:name="OVERHEIDop.straatnaam">Goudenreg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0 426595</meta:user-defined>
    <meta:user-defined meta:name="OVERHEIDop.versieInformatie"/>
  </office:meta>
</office:document-meta>
</file>