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nieuw kozijn plaatsen of wijzigen van het  bestaande kozijn Thomas à Kempis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aanvraag ontvangen voor een omgevingsvergunning op locatie Thomas à Kempislaan 16 in Amstelveen. De aanvraag is geregistreerd onder zaaknummer HZ_WABO-2018-047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58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8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58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nieuw kozijn plaatsen of wijzigen van het  bestaande kozijn Thomas à Kempislaa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589</meta:user-defined>
    <meta:user-defined meta:name="OVERHEIDop.GmbID/DC.identifier">gmb-2018-69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C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8.51 478633.3</meta:user-defined>
    <meta:user-defined meta:name="OVERHEIDop.versieInformatie"/>
  </office:meta>
</office:document-meta>
</file>