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Dominicanenstraat ongenummerd Langenb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bouwen van een woning (zaaknr.: Z/18/149592)</text:p>
            <text:p text:style-name="common-al">Locatie:	Dominicanenstraat ongenummerd Langenboom</text:p>
            <text:p text:style-name="common-al">	kad. bekend gemeente Mill en Sint Hubert, </text:p>
            <text:p text:style-name="common-al">	 sectie K, nr. 02740 </text:p>
            <text:p text:style-name="common-al">	postcode 5364</text:p>
            <text:p text:style-name="common-al">Datum ontvangen: 28 maart 2018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6958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8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8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- Dominicanenstraat ongenummerd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587</meta:user-defined>
    <meta:user-defined meta:name="OVERHEIDop.GmbID/DC.identifier">gmb-2018-69587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3JN 24</meta:user-defined>
    <meta:user-defined meta:name="OVERHEIDop.woonplaats">Langenboom</meta:user-defined>
    <meta:user-defined meta:name="OVERHEIDop.straatnaam">Dominicanenstraat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78775 412354</meta:user-defined>
    <meta:user-defined meta:name="OVERHEIDop.versieInformatie"/>
  </office:meta>
</office:document-meta>
</file>