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aan daglichtkapel aan de voorzijde van de woning Goeman Borgesius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heeft de gemeente een aanvraag ontvangen voor een omgevingsvergunning op locatie Goeman Borgesiuslaan 17 in Amstelveen. De aanvraag is geregistreerd onder zaaknummer HZ_WABO-2018-047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58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8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aan daglichtkapel aan de voorzijde van de woning Goeman Borgesiuslaan 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586</meta:user-defined>
    <meta:user-defined meta:name="OVERHEIDop.GmbID/DC.identifier">gmb-2018-69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Z 1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8.85 479695.62</meta:user-defined>
    <meta:user-defined meta:name="OVERHEIDop.versieInformatie"/>
  </office:meta>
</office:document-meta>
</file>