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2*"/>
    </style:style>
    <style:style style:family="table-column" style:parent-style-name="colspec" style:name="id1-3-2-2-1-9-1-3">
      <style:table-column-properties style:rel-column-width="73*"/>
    </style:style>
  </office:automatic-styles>
  <office:body>
    <office:text>
      <text:p text:style-name="new_page_staatscourant"/>
      <text:p text:style-name="single-kop-titel">Gemeente Mill en Sint Hubert – Evenementenvergunning, Geluidsontheffing, Objectvergunning, Kampeerontheffing – verleend voor Circus Baran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span text:style-name="nadrukvet">Kampeerontheffing:</text:span>
          </text:p>
            <text:p text:style-name="common-al">Het college van burgemeester en wethouders van de gemeente Mill en Sint Hubert maakt bekend dat op grond van artikel 4:18 van de A.P.V. door de gemeente Mill en Sint Hubert een kampeerontheffing is verleen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Circus Barani</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t Spoor, naast Spoorstraat 41 in Mill, 5451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4 t/m 8 april 2018 (aankomst 2 april 2018)</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9 maart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695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Geluidsontheffing, Objectvergunning, Kampeerontheffing – verleend voor Circus Baran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84</meta:user-defined>
    <meta:user-defined meta:name="OVERHEIDop.GmbID/DC.identifier">gmb-2018-69584</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GA 41</meta:user-defined>
    <meta:user-defined meta:name="OVERHEIDop.woonplaats">Mill</meta:user-defined>
    <meta:user-defined meta:name="OVERHEIDop.straatnaam">Spoor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184 410473</meta:user-defined>
    <meta:user-defined meta:name="OVERHEIDop.versieInformatie"/>
  </office:meta>
</office:document-meta>
</file>