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erplaatsen van het kunstwerk Windbloemig op de Keizer Karelweg in de middenberm, Keizer Karelweg in de middenberm ten Noorden van de kruising Keizer Karelweg/Groen van Prinster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gemeente een aanvraag ontvangen voor een omgevingsvergunning op locatie Keizer Karelweg in de middenberm ten Noorden van de kruising Keizer Karelweg/Groen van Prinstererlaan. De aanvraag is geregistreerd onder zaaknummer HZ_WABO-2018-070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8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herplaatsen van het kunstwerk Windbloemig op de Keizer Karelweg in de middenberm, Keizer Karelweg in de middenberm ten Noorden van de kruising Keizer Karelweg/Groen van Prinster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81</meta:user-defined>
    <meta:user-defined meta:name="OVERHEIDop.GmbID/DC.identifier">gmb-2018-69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D 3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4.62 480014.07</meta:user-defined>
    <meta:user-defined meta:name="OVERHEIDop.versieInformatie"/>
  </office:meta>
</office:document-meta>
</file>