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aan de achterzijde en een dakkapel aan de voorzijde van de woning, Turfschip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een aanvraag ontvangen voor een omgevingsvergunning op locatie Turfschip 108 in Amstelveen. De aanvraag is geregistreerd onder zaaknummer HZ_WABO-2018-072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7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aan de achterzijde en een dakkapel aan de voorzijde van de woning, Turfschip 10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78</meta:user-defined>
    <meta:user-defined meta:name="OVERHEIDop.GmbID/DC.identifier">gmb-2018-69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P 1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66.59 477106.53</meta:user-defined>
    <meta:user-defined meta:name="OVERHEIDop.versieInformatie"/>
  </office:meta>
</office:document-meta>
</file>