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demblikstraat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het pand Medemblikstraat 44 voor een periode van 10 jaar </text:p>
            <text:p text:style-name="common-al"/>
            <text:p text:style-name="common-al">Ons kenmerk: 2018061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demblikstraat 44</text:p>
            <text:p text:style-name="tussenkopcur">
            <text:span text:style-name="nadrukvet">Ontvangstdatum aanvraag:</text:span>
          </text:p>
            <text:p text:style-name="common-al">30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57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edemblikstraat 4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572</meta:user-defined>
    <meta:user-defined meta:name="OVERHEIDop.GmbID/DC.identifier">gmb-2018-69572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het pand Medemblikstraat 44 voor een periode van 10 jaar </meta:user-defined>
    <meta:user-defined meta:name="OVERHEIDop.referentienummer">201806177/6686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GZ 4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253.563 453535.372</meta:user-defined>
    <meta:user-defined meta:name="OVERHEIDop.versieInformatie"/>
  </office:meta>
</office:document-meta>
</file>