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nesserweg 100 (verbouwen pand (legalisatie); 429612; 3-1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Eemnesserweg 100 (</text:span>verbouwen pand (legalisatie); 429612; 3-1-2018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957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mnesserweg 100 (verbouwen pand (legalisatie); 429612; 3-1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957</meta:user-defined>
    <meta:user-defined meta:name="OVERHEIDop.GmbID/DC.identifier">gmb-2018-6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EB 100</meta:user-defined>
    <meta:user-defined meta:name="OVERHEIDop.woonplaats">Hilvers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389 471257</meta:user-defined>
    <meta:user-defined meta:name="OVERHEIDop.versieInformatie"/>
  </office:meta>
</office:document-meta>
</file>