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gaal 51 te Veghel  (nabij de A50)</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18 een besluit genomen op de aanvraag voor een omgevingsvergunning op locatie Middegaal 51 te Veghel  (nabij de A50). De aangevraagde vergunning is <text:span text:style-name="nadrukvet">geweiger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plaatsen van een reclamestelling</text:p>
            <text:p text:style-name="common-al">Locatie: Middegaal 51 te Veghel  (nabij de A50)</text:p>
            <text:p text:style-name="common-al">Zaaknummer: OV-2018-0119</text:p>
            <text:p text:style-name="common-al">
            <text:span text:style-name="nadrukvet">Indienen bezwaarschrift</text:span>
          </text:p>
            <text:p text:style-name="common-al">Tegen dit besluit kunnen belanghebbenden op grond van de Algemene wet bestuursrecht binnen zes weken vanaf 31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956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6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6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gaal 51 te Veghel  (nabij de A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64</meta:user-defined>
    <meta:user-defined meta:name="OVERHEIDop.GmbID/DC.identifier">gmb-2018-69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580.43 404351.07</meta:user-defined>
    <meta:user-defined meta:name="OVERHEIDop.versieInformatie"/>
  </office:meta>
</office:document-meta>
</file>