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ortenbekerstraat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510849/5777363 dd. 01-10-2015 voor het realiseren van een woning Stortenbekerstraat 237 (kluskavel ST17) in het woongebouw Stortenbekerstraat 205 - 207 welke wijziging bestaat uit het toevoegen van een tussenverdieping alsmede het verplaatsen van de trap en het trappengat</text:p>
            <text:p text:style-name="common-al"/>
            <text:p text:style-name="common-al">Ons kenmerk: 2017236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ortenbekerstraat 237</text:p>
            <text:p text:style-name="tussenkopcur">
            <text:span text:style-name="nadrukvet">Datum bekendmaking besluit:</text:span>
          </text:p>
            <text:p text:style-name="common-al">30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ortenbekerstraat 2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57</meta:user-defined>
    <meta:user-defined meta:name="OVERHEIDop.GmbID/DC.identifier">gmb-2018-69557</meta:user-defined>
    <meta:user-defined meta:name="OVERHEID.TaxonomieBeleidsagenda/OVERHEID.category">Ruimte en infrastructuur | Organisatie en beleid</meta:user-defined>
    <meta:user-defined meta:name="DCTERMS.abstract">Het gewijzigd uitvoeren van de verleende vergunning 201510849/5777363 dd. 01-10-2015 voor het realiseren van een woning Stortenbekerstraat 237 (kluskavel ST17) in het woongebouw Stortenbekerstraat 205 - 207 welke wijziging bestaat ui.... Deze bekendmaking bevat de activiteit(en): bouwen.</meta:user-defined>
    <meta:user-defined meta:name="OVERHEIDop.referentienummer">201723640/6686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SE 2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96.628 453483.916</meta:user-defined>
    <meta:user-defined meta:name="OVERHEIDop.versieInformatie"/>
  </office:meta>
</office:document-meta>
</file>