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voeren van kleinschalige graafwerkzaamheden t.b.v. het plaatsen van een vetscheidingsput op de riolering aan de achterzijde van het pand, Buitenplei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heeft de gemeente een aanvraag ontvangen voor een omgevingsvergunning op locatie Buitenplein 79 in Amstelveen. De aanvraag is geregistreerd onder zaaknummer HZ_WABO-2018-071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5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voeren van kleinschalige graafwerkzaamheden t.b.v. het plaatsen van een vetscheidingsput op de riolering aan de achterzijde van het pand, Buitenplein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52</meta:user-defined>
    <meta:user-defined meta:name="OVERHEIDop.GmbID/DC.identifier">gmb-2018-69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D 5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0.91 479466.44</meta:user-defined>
    <meta:user-defined meta:name="OVERHEIDop.versieInformatie"/>
  </office:meta>
</office:document-meta>
</file>