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gewijzigd uitvoeren van de kelder van een reeds verleende vergunning Z-2017/026412, Jan Lunenburg Oev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een omgevingsvergunning op locatie Jan Lunenburg Oever 9. De aanvraag is geregistreerd onder zaaknummer HZ_WABO-2018-07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55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gewijzigd uitvoeren van de kelder van een reeds verleende vergunning Z-2017/026412, Jan Lunenburg Oever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51</meta:user-defined>
    <meta:user-defined meta:name="OVERHEIDop.GmbID/DC.identifier">gmb-2018-6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 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31.11 471981.61</meta:user-defined>
    <meta:user-defined meta:name="OVERHEIDop.versieInformatie"/>
  </office:meta>
</office:document-meta>
</file>