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een dakopbouw aan de achterzijde, het uitbreiden van de 1e verdieping en het realiseren van een vergunningsvrij bijgebouw in de achtertuin, Landscheidingskade 53 in Amstelveen</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een aanvraag ontvangen voor een omgevingsvergunning op locatie Landscheidingskade 53 in Amstelveen. De aanvraag is geregistreerd onder zaaknummer HZ_WABO-2018-0701.</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55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5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5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aan de voorzijde, een dakopbouw aan de achterzijde, het uitbreiden van de 1e verdieping en het realiseren van een vergunningsvrij bijgebouw in de achtertuin, Landscheidingskade 5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50</meta:user-defined>
    <meta:user-defined meta:name="OVERHEIDop.GmbID/DC.identifier">gmb-2018-6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X 5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821.11 480315.38</meta:user-defined>
    <meta:user-defined meta:name="OVERHEIDop.versieInformatie"/>
  </office:meta>
</office:document-meta>
</file>