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3 dakkapellen waarvan 1 aan de voorkant, het aanpassen van de draagconstructie, het plaatsen van een nieuwe pui in de achtergevel en het aanpassen van de plattegronden, Graaf Zeppeli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omgevingsvergunning op locatie Graaf Zeppelinlaan 10 in Amstelveen. De aanvraag is geregistreerd onder zaaknummer HZ_WABO-2018-06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3 dakkapellen waarvan 1 aan de voorkant, het aanpassen van de draagconstructie, het plaatsen van een nieuwe pui in de achtergevel en het aanpassen van de plattegronden, Graaf Zeppeli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49</meta:user-defined>
    <meta:user-defined meta:name="OVERHEIDop.GmbID/DC.identifier">gmb-2018-6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D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4.68 479126.41</meta:user-defined>
    <meta:user-defined meta:name="OVERHEIDop.versieInformatie"/>
  </office:meta>
</office:document-meta>
</file>