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spieper 14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raspieper 14, Hoogkarspel </text:p>
            <text:p text:style-name="common-al">Voor: het uitbouwen van een garage en een kozijnwijziging voorgevel</text:p>
            <text:p text:style-name="common-al">Datum verzonden: 30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954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aspieper 1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48</meta:user-defined>
    <meta:user-defined meta:name="OVERHEIDop.GmbID/DC.identifier">gmb-2018-69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J 14</meta:user-defined>
    <meta:user-defined meta:name="OVERHEIDop.woonplaats">Hoogkarspel</meta:user-defined>
    <meta:user-defined meta:name="OVERHEIDop.straatnaam">Graspiep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075 523058</meta:user-defined>
    <meta:user-defined meta:name="OVERHEIDop.versieInformatie"/>
  </office:meta>
</office:document-meta>
</file>