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noveren van 181 woningen Parelvisserslaan e.o Parelvisserslaan e.o, kadastraal bekend percelen I 3753 t/m 3757 en 3762 t/m 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omgevingsvergunning op locatie Parelvisserslaan e.o, kadastraal bekend percelen I 3753 t/m 3757 en 3762 t/m 3767. De aanvraag is geregistreerd onder zaaknummer HZ_WABO-2018-06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noveren van 181 woningen Parelvisserslaan e.o Parelvisserslaan e.o, kadastraal bekend percelen I 3753 t/m 3757 en 3762 t/m 3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47</meta:user-defined>
    <meta:user-defined meta:name="OVERHEIDop.GmbID/DC.identifier">gmb-2018-6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3.37 479209.4</meta:user-defined>
    <meta:user-defined meta:name="OVERHEIDop.versieInformatie"/>
  </office:meta>
</office:document-meta>
</file>