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dakopbouw op het hoofdgebouw, het uitbreiden van de entree, Van Heuven Goedhartlaan 24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18 heeft de gemeente een aanvraag ontvangen voor een omgevingsvergunning op locatie Van Heuven Goedhartlaan 240 in Amstelveen. De aanvraag is geregistreerd onder zaaknummer HZ_WABO-2018-0533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9546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54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54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dakopbouw op het hoofdgebouw, het uitbreiden van de entree, Van Heuven Goedhartlaan 24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546</meta:user-defined>
    <meta:user-defined meta:name="OVERHEIDop.GmbID/DC.identifier">gmb-2018-695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LH 24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99.66 479717.28</meta:user-defined>
    <meta:user-defined meta:name="OVERHEIDop.versieInformatie"/>
  </office:meta>
</office:document-meta>
</file>