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op het hoofdgebouw, het uitbreiden van de entree, het vervangen van de gevelkozijnen en het realiseren van een vergunningsvrije uitbouw, Van Heuven Goedhartlaan 240 in Amstelveen</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gemeente een aanvraag ontvangen voor een omgevingsvergunning op locatie Van Heuven Goedhartlaan 240 in Amstelveen. De aanvraag is geregistreerd onder zaaknummer HZ_WABO-2018-0533.</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54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4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4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opbouw op het hoofdgebouw, het uitbreiden van de entree, het vervangen van de gevelkozijnen en het realiseren van een vergunningsvrije uitbouw, Van Heuven Goedhartlaan 24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45</meta:user-defined>
    <meta:user-defined meta:name="OVERHEIDop.GmbID/DC.identifier">gmb-2018-6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LH 240</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699.66 479717.28</meta:user-defined>
    <meta:user-defined meta:name="OVERHEIDop.versieInformatie"/>
  </office:meta>
</office:document-meta>
</file>