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het verleggen van een sloot Kostverlorenweg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gemeente een aanvraag ontvangen voor een omgevingsvergunning op locatie Kostverlorenweg 19 in Amstelveen. De aanvraag is geregistreerd onder zaaknummer HZ_WABO-2018-036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3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3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3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 het verleggen van een sloot Kostverlorenweg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38</meta:user-defined>
    <meta:user-defined meta:name="OVERHEIDop.GmbID/DC.identifier">gmb-2018-69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307.13 481393.32</meta:user-defined>
    <meta:user-defined meta:name="OVERHEIDop.versieInformatie"/>
  </office:meta>
</office:document-meta>
</file>