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de voorpui Zijdstraat 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een omgevingsvergunning op locatie Zijdstraat 58 in Aalsmeer. De aanvraag is geregistreerd onder zaaknummer HZ_WABO-2018-05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3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de voorpui Zijdstraat 5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37</meta:user-defined>
    <meta:user-defined meta:name="OVERHEIDop.GmbID/DC.identifier">gmb-2018-6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5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37 475756.4</meta:user-defined>
    <meta:user-defined meta:name="OVERHEIDop.versieInformatie"/>
  </office:meta>
</office:document-meta>
</file>