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seren van een kleinschalige urban camping Oosteinder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Oosteinderpoel. De aanvraag is geregistreerd onder zaaknummer HZ_WABO-2018-04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seren van een kleinschalige urban camping Oosteinder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36</meta:user-defined>
    <meta:user-defined meta:name="OVERHEIDop.GmbID/DC.identifier">gmb-2018-6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573.27 478786.57</meta:user-defined>
    <meta:user-defined meta:name="OVERHEIDop.versieInformatie"/>
  </office:meta>
</office:document-meta>
</file>