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Van Heemstraweg 42 te Beunin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Van Heemstraweg 42 te Beuningen</text:p>
            <text:p text:style-name="tussenkopcur">Omschrijving :kappen van 25 bomen</text:p>
            <text:p text:style-name="tussenkopcur">Datum ontvangst :30 maart 2018</text:p>
            <text:p text:style-name="tussenkopcur">Zaaknummer ODRN : W.Z18.10364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9535</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535</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535</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Van Heemstraweg 42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535</meta:user-defined>
    <meta:user-defined meta:name="OVERHEIDop.GmbID/DC.identifier">gmb-2018-695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AE 42</meta:user-defined>
    <meta:user-defined meta:name="OVERHEIDop.woonplaats">Beuningen Gld</meta:user-defined>
    <meta:user-defined meta:name="OVERHEIDop.straatnaam">Van Heemstraweg</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2127 430559</meta:user-defined>
    <meta:user-defined meta:name="OVERHEIDop.versieInformatie"/>
  </office:meta>
</office:document-meta>
</file>