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usstraat 16, 9746 BS Groningen ─ plaatsen walbeschoeiing (datum aanvraag 20-03-2018, dossiernummer 201870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3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gnusstraat 16, 9746 BS Groningen ─ plaatsen walbeschoeiing (datum aanvraag 20-03-2018, dossiernummer 201870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34</meta:user-defined>
    <meta:user-defined meta:name="OVERHEIDop.GmbID/DC.identifier">gmb-2018-6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S 16</meta:user-defined>
    <meta:user-defined meta:name="OVERHEIDop.woonplaats">Groningen</meta:user-defined>
    <meta:user-defined meta:name="OVERHEIDop.straatnaam">Mag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11 583538</meta:user-defined>
    <meta:user-defined meta:name="OVERHEIDop.versieInformatie"/>
  </office:meta>
</office:document-meta>
</file>