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eg om de Noord, Hoofddorp (kadastrale locatie AK 1992, Haarlemmermeer), SADC Grondbeheer B.V., het plaatsen van een reclamebord, datum besluit: 29-03-2018 (datum besluit is datum bekendmaking), zaak 6905113, OLO-nummer: 3380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53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om de Noord, Hoofddorp (kadastrale locatie AK 1992, Haarlemmermeer), SADC Grondbeheer B.V., het plaatsen van een reclamebord, datum besluit: 29-03-2018 (datum besluit is datum bekendmaking), zaak 6905113, OLO-nummer: 3380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33</meta:user-defined>
    <meta:user-defined meta:name="OVERHEIDop.GmbID/DC.identifier">gmb-2018-6953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C 87</meta:user-defined>
    <meta:user-defined meta:name="OVERHEIDop.woonplaats">Hoofddorp</meta:user-defined>
    <meta:user-defined meta:name="OVERHEIDop.straatnaam">Veri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54 479449</meta:user-defined>
    <meta:user-defined meta:name="OVERHEIDop.versieInformatie"/>
  </office:meta>
</office:document-meta>
</file>