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5-3-6-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3-6-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t maatschappelijke ondersteuning gemeente Súdwest-Fryslân 2018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Wet maatschappelijke ondersteuning en de Verordening maatschappelijke ondersteuning gemeente Súdwest-Fryslân 2018;</text:p>
            <text:p text:style-name="al"/>
            <text:p text:style-name="al">b e s l u i t :</text:p>
            <text:p text:style-name="al"/>
            <text:p text:style-name="al">vast te stellen de Nadere regels maatschappelijke ondersteuning gemeente Súdwest-Fryslân 2018.</text:p>
            <text:p text:style-name="al"/>
            <text:p text:style-name="al">Deze nadere regels bestaan uit:</text:p>
            <text:p text:style-name="al">Algemeen Begripsbepalingen</text:p>
            <text:p text:style-name="al">Hoofdstuk 1 Vormen van ondersteuning</text:p>
            <text:p text:style-name="al">Hoofdstuk 2 Bijdrage voor een algemene voorziening</text:p>
            <text:p text:style-name="al">Hoofdstuk 3 Persoonsgebonden budget</text:p>
            <text:p text:style-name="al">Hoofdstuk 4 Toegang tot voorzieningen</text:p>
            <text:p text:style-name="al">Hoofdstuk 5 Eigen bijdrage voor een maatwerkvoorziening</text:p>
            <text:p text:style-name="al">Hoofdstuk 6 Bepalen van de kostprijs van een maatwerkvoorziening</text:p>
            <text:p text:style-name="al">Hoofdstuk 7 Stallingsvoorzieningen scootmobielen</text:p>
            <text:p text:style-name="al">Hoofdstuk 8 Tegemoetkoming in diverse kosten</text:p>
            <text:p text:style-name="al">Hoofdstuk 9 Tegemoetkoming meerkosten personen met een beperking of chronische problemen</text:p>
            <text:p text:style-name="al">Hoofdstuk 10 Gebruikelijke hulp</text:p>
            <text:p text:style-name="al">Hoofdstuk 11 Mantelzorgers</text:p>
            <text:p text:style-name="al">Hoofdstuk 12 Het betrekken van ingezetenen bij het beleid</text:p>
            <text:p text:style-name="al">Hoofdstuk 13 Citeertitel en overige bepalingen</text:p>
            <text:p text:style-name="al">Toelichting</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lgemeen Begripsbepalingen </text:span> </text:p>
              <text:p text:style-name="al">In deze nadere regels en de daarop berustende bepalingen wordt verstaan onder:</text:p>
              <text:list text:style-name="id1-3-2-2-1-2-3">
                <text:list-item text:style-override="id1-3-2-2-1-2-3-1">
                  <text:number>a.</text:number>
                  <text:p text:style-name="al">algemene voorziening: aanbod van diensten of activiteiten dat, zonder voorafgaand onderzoek naar de behoeften, persoonskenmerken en mogelijkheden van de gebruikers, toegankelijk is en gericht op maatschappelijke ondersteuning; </text:p>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3">
                  <text:number>c.</text:number>
                  <text:p text:style-name="al">beleidsplan: door de gemeenteraad vastgesteld plan als bedoeld in artikel 2.1.2 van de wet;</text:p>
                </text:list-item>
                <text:list-item text:style-override="id1-3-2-2-1-2-3-4">
                  <text:number>d.</text:number>
                  <text:p text:style-name="al">besluit: Uitvoeringsbesluit Wmo 2015 (landelijk)</text:p>
                </text:list-item>
                <text:list-item text:style-override="id1-3-2-2-1-2-3-5">
                  <text:number>e.</text:number>
                  <text:p text:style-name="al">bijdrage: bijdrage in de kosten als bedoeld in artikel 2.1.4, eerste lid, van de wet;</text:p>
                </text:list-item>
                <text:list-item text:style-override="id1-3-2-2-1-2-3-6">
                  <text:number>f.</text:number>
                  <text:p text:style-name="al">cliënt: inwoner van de gemeente die een hulpvraag heeft; </text:p>
                </text:list-item>
                <text:list-item text:style-override="id1-3-2-2-1-2-3-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h.</text:number>
                  <text:p text:style-name="al">deskundige: professional die deel uitmaakt van het gebiedsteam dan wel een extern gekwalificeerde professional; </text:p>
                </text:list-item>
                <text:list-item text:style-override="id1-3-2-2-1-2-3-9">
                  <text:number>i.</text:number>
                  <text:p text:style-name="al">extern gekwalificeerd persoon: door het college aangewezen onafhankelijke professional die op afroep beschikbaar is voor advisering aan het gebiedsteam;</text:p>
                </text:list-item>
                <text:list-item text:style-override="id1-3-2-2-1-2-3-10">
                  <text:number>j.</text:number>
                  <text:p text:style-name="al">gebiedsteam: namens het college de toegang voor alle inwoners met vragen op het gebied van zorg, werk en inkomen, jeugd en gezin.</text:p>
                </text:list-item>
                <text:list-item text:style-override="id1-3-2-2-1-2-3-11">
                  <text:number>k.</text:number>
                  <text:p text:style-name="al">gebruikelijke hulp: de normale, dagelijkse zorg die naar algemeen aanvaarde opvattingen in redelijkheid mag worden verwacht van de ouders, inwonende kinderen of huisgenoten.</text:p>
                </text:list-item>
                <text:list-item text:style-override="id1-3-2-2-1-2-3-12">
                  <text:number>l.</text:number>
                  <text:p text:style-name="al">gesprek: gesprek in het kader van het onderzoek als bedoeld in artikel 2.3.2, eerste lid, van de wet;</text:p>
                </text:list-item>
                <text:list-item text:style-override="id1-3-2-2-1-2-3-13">
                  <text:number>m.</text:number>
                  <text:p text:style-name="al">hulpvraag: behoefte aan maatschappelijke ondersteuning als bedoeld in artikel 2.3.2, eerste lid, van de wet;</text:p>
                </text:list-item>
                <text:list-item text:style-override="id1-3-2-2-1-2-3-14">
                  <text:number>n.</text:number>
                  <text:p text:style-name="al">informele hulp: ondersteuning die met een vergoeding vanuit het persoonsgebonden budget geboden wordt door een persoon die niet formele ondersteuning biedt, zoals een persoon uit het sociaal netwerk van de cliënt of een beroepskracht niet zijnde een deskundige;</text:p>
                </text:list-item>
                <text:list-item text:style-override="id1-3-2-2-1-2-3-15">
                  <text:number>o.</text:number>
                  <text:p text:style-name="al">maatwerkvoorziening: op de behoeften, persoonskenmerken en mogelijkheden van een persoon afgestemd geheel van diensten, hulpmiddelen, woningaanpassingen en andere maatregelen; </text:p>
                </text:list-item>
                <text:list-item text:style-override="id1-3-2-2-1-2-3-16">
                  <text:number>p.</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7">
                  <text:number>q.</text:number>
                  <text:p text:style-name="al">melding: melding aan het college als bedoeld in artikel 2.3.2, eerste lid, van de wet;</text:p>
                </text:list-item>
                <text:list-item text:style-override="id1-3-2-2-1-2-3-18">
                  <text:number>r.</text:number>
                  <text:p text:style-name="al">ondersteuningsplan: plan betreffende de verlening van maatschappelijke ondersteuning conform artikel 2.3.2 van de wet; hierin wordt onder andere het beoogde resultaat van de ondersteuning opgenomen;</text:p>
                </text:list-item>
                <text:list-item text:style-override="id1-3-2-2-1-2-3-19">
                  <text:number>s.</text:number>
                  <text:p text:style-name="al">persoonlijk plan: plan als bedoeld in artikel 2.3.2 van de wet of artikel 2.3.6 van de wet. </text:p>
                </text:list-item>
                <text:list-item text:style-override="id1-3-2-2-1-2-3-20">
                  <text:number>t.</text:number>
                  <text:p text:style-name="al">pgb: persoonsgebonden budget als bedoeld in artikel 1.1.1 van de wet;</text:p>
                </text:list-item>
                <text:list-item text:style-override="id1-3-2-2-1-2-3-21">
                  <text:number>u.</text:number>
                  <text:p text:style-name="al">sociaal netwerk: personen uit de huiselijke kring en andere personen met wie de hulpvrager een sociale relatie onderhoudt, waaronder familieleden, goede buren, vrienden en goede kennissen;</text:p>
                </text:list-item>
                <text:list-item text:style-override="id1-3-2-2-1-2-3-22">
                  <text:number>v.</text:number>
                  <text:p text:style-name="al">verordening: verordening maatschappelijke ondersteuning 2018 Súdwest-Fryslân;</text:p>
                </text:list-item>
                <text:list-item text:style-override="id1-3-2-2-1-2-3-23">
                  <text:number>w.</text:number>
                  <text:p text:style-name="al">voorliggende voorziening: voorziening op basis van een andere wet dan de Wet maatschappelijke ondersteuning 2015;</text:p>
                </text:list-item>
                <text:list-item text:style-override="id1-3-2-2-1-2-3-24">
                  <text:number>x.</text:number>
                  <text:p text:style-name="al">wet: Wet maatschappelijke ondersteuning 2015 (Wmo 2015);</text:p>
                </text:list-item>
                <text:list-item text:style-override="id1-3-2-2-1-2-3-25">
                  <text:number>y.</text:number>
                  <text:p text:style-name="al">zaak: fysieke voorziening zoals een hulpmiddel of een woningaanpassing.</text:p>
                </text:list-item>
              </text:list>
              <text:p text:style-name="al"> </text:p>
            </text:section>
            <text:p text:style-name="hoofdstuk_bottom"/>
          </text:section>
          <text:section text:name="hoofdstuk_id1-3-2-2-2" text:style-name="hoofdstuk">
            <text:p text:style-name="hoofdstuk_kop"><text:span text:style-name="label">Hoofdstuk</text:span> <text:span text:style-name="nr">1</text:span> Vormen van ondersteuning</text:p>
            <text:section text:name="artikel_id1-3-2-2-2-2" text:style-name="artikel">
              <text:p text:style-name="artikel_kop_titel"><text:span text:style-name="artikel_kop_label">Artikel</text:span> <text:span text:style-name="artikel_kop_nr">1</text:span> Informatie en advies</text:p>
              <text:p text:style-name="al">Ondersteuning geboden door het gebiedsteam in de vorm van informatie, advies en algemene ondersteuning. Dit draagt bij aan het versterken van de zelfredzaamheid en participatie en het krijgen van een zo integraal mogelijke dienstverlening. Hierbij wordt waar mogelijk verwezen naar voorliggende en algemene voorzieningen. Het betreft een vrij toegankelijke ondersteuningsvorm.</text:p>
              <text:p text:style-name="al"/>
            </text:section>
            <text:section text:name="artikel_id1-3-2-2-2-3" text:style-name="artikel">
              <text:p text:style-name="artikel_kop_titel"><text:span text:style-name="artikel_kop_label">Artikel</text:span> <text:span text:style-name="artikel_kop_nr">2</text:span> Mantelzorgondersteuning</text:p>
              <text:p text:style-name="al">Ondersteuning ten behoeve van de mantelzorger met als doel het blijvend kunnen bieden van de mantelzorg en het voorkomen van overbelasting van de mantelzorger.</text:p>
              <text:p text:style-name="al"/>
            </text:section>
            <text:section text:name="artikel_id1-3-2-2-2-4" text:style-name="artikel">
              <text:p text:style-name="artikel_kop_titel"><text:span text:style-name="artikel_kop_label">Artikel</text:span> <text:span text:style-name="artikel_kop_nr">3</text:span> Individuele maatwerkvoorziening</text:p>
              <text:p text:style-name="al">In het Productenboek Maatwerkvoorzieningen worden de verschillende maatwerkvoorzieningen Wmo 2015 beschreven. Gebiedsteammedewerkers kunnen op basis daarvan een keuze maken uit de best passende ondersteuningsvorm en maatwerk voor de cliënt toepassen. </text:p>
              <text:p text:style-name="al">Het betreft de volgende voorzieningen, waarbij voor een uitgebreide toelichting en de van toepassing zijnde tarieven wordt verwezen naar het Productenboek:</text:p>
              <text:list text:style-name="id1-3-2-2-2-4-4">
                <text:list-item text:style-override="id1-3-2-2-2-4-4-1">
                  <text:number>1.</text:number>
                  <text:p text:style-name="al">Hulp bij het Huishouden: ondersteuning bij het schoonhouden van het huis, hierbij wordt een onderscheid gemaakt in:</text:p>
                  <text:list text:style-name="id1-3-2-2-2-4-4-1-3">
                    <text:list-item text:style-override="id1-3-2-2-2-4-4-1-3-1">
                      <text:number>•</text:number>
                      <text:p text:style-name="al">HH1: Het uitvoeren van lichte en zware huishoudelijke werkzaamheden, indien de zelfstandig wonende volwassene vanwege een matige of zware beperking niet of onvoldoende in staat is om voor een gestructureerd huishouden te zorgen.</text:p>
                    </text:list-item>
                    <text:list-item text:style-override="id1-3-2-2-2-4-4-1-3-2">
                      <text:number>•</text:number>
                      <text:p text:style-name="al">HH2: Het uitvoeren van lichte en zware huishoudelijke werkzaamheden en daarnaast hulp bij de organisatie van het huishouden en het plannen van huishoudelijke taken. De medewerker heeft hierbij ook een signalerende functie, omdat sprake kan zijn van onvoldoende zelfregie bij de cliënt.</text:p>
                    </text:list-item>
                  </text:list>
                </text:list-item>
                <text:list-item text:style-override="id1-3-2-2-2-4-4-2">
                  <text:number>2.</text:number>
                  <text:p text:style-name="al">Individuele begeleiding:</text:p>
                  <text:list text:style-name="id1-3-2-2-2-4-4-2-3">
                    <text:list-item text:style-override="id1-3-2-2-2-4-4-2-3-1">
                      <text:number>•</text:number>
                      <text:p text:style-name="al">Individuele begeleiding Basis: activiteiten gericht op het bevorderen, behouden of compenseren van de zelfredzaamheid en de participatie van de cliënt om achteruitgang in de zelfregie te voorkomen.</text:p>
                    </text:list-item>
                    <text:list-item text:style-override="id1-3-2-2-2-4-4-2-3-2">
                      <text:number>•</text:number>
                      <text:p text:style-name="al">Individuele begeleiding Plus (specialistisch): het bevorderen, behouden of compenseren van zelfredzaamheid en participatie, waarbij sprake is van overname van de regie van het dagelijks leven. </text:p>
                    </text:list-item>
                  </text:list>
                </text:list-item>
                <text:list-item text:style-override="id1-3-2-2-2-4-4-3">
                  <text:number>3.</text:number>
                  <text:p text:style-name="al">Dagbesteding:</text:p>
                  <text:list text:style-name="id1-3-2-2-2-4-4-3-3">
                    <text:list-item text:style-override="id1-3-2-2-2-4-4-3-3-1">
                      <text:number>•</text:number>
                      <text:p text:style-name="al">Dagbesteding Basis: het aanleren en onderhouden van vaardigheden op een activerende, educatieve en belevingsgerichte manier. Gericht op het behouden en/of bevorderen van de zelfredzaamheid en participatie.</text:p>
                    </text:list-item>
                    <text:list-item text:style-override="id1-3-2-2-2-4-4-3-3-2">
                      <text:number>•</text:number>
                      <text:p text:style-name="al">Dagbesteding Plus: een intensieve vorm van ondersteuning op een activerende, educatieve en belevingsgerichte manier. Hierbij is gedurende de dagbesteding directe nabijheid van gespecialiseerde zorg, ondersteuning en/of toezicht nodig.</text:p>
                    </text:list-item>
                  </text:list>
                </text:list-item>
                <text:list-item text:style-override="id1-3-2-2-2-4-4-4">
                  <text:number>4.</text:number>
                  <text:p text:style-name="al">Persoonlijke verzorging: persoonlijke verzorging vanuit de Wmo 2015 betreft het begeleiden bij de persoonlijke verzorging door de cliënt zelf en het regisseren hiervan door een begeleider. </text:p>
                </text:list-item>
                <text:list-item text:style-override="id1-3-2-2-2-4-4-5">
                  <text:number>5.</text:number>
                  <text:p text:style-name="al">Vervoersvoorziening: ondersteuning ten behoeve van het kunnen verplaatsen op korte of langere afstanden.</text:p>
                </text:list-item>
                <text:list-item text:style-override="id1-3-2-2-2-4-4-6">
                  <text:number>6.</text:number>
                  <text:p text:style-name="al">Rolstoel: hulpmiddel ter ondersteuning van het kunnen verplaatsen in of om de woning en/of korte afstanden.</text:p>
                </text:list-item>
                <text:list-item text:style-override="id1-3-2-2-2-4-4-7">
                  <text:number>7.</text:number>
                  <text:p text:style-name="al">Woonvoorziening: ondersteuning in de vorm van een aanpassing van de woning, woningsanering of verhuiskostenvergoeding ter compensatie van belemmeringen die de bewoner aan zijn woning ondervindt bij het voeren van het huishouden.</text:p>
                </text:list-item>
                <text:list-item text:style-override="id1-3-2-2-2-4-4-8">
                  <text:number>8.</text:number>
                  <text:p text:style-name="al">Kortdurend verblijf: kortdurend verblijf in de vorm van respijtzorg, om de mantelzorger te ontlasten.</text:p>
                </text:list-item>
                <text:list-item text:style-override="id1-3-2-2-2-4-4-9">
                  <text:number>9.</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chermd wonen is bestemd voor personen met psychische of psychosociale problemen die niet in staat zijn zich op eigen kracht te handhaven in de samenleving. De centrumgemeente Leeuwarden verstuurt de beschikking voor de gemeente Súdwest-Fryslân; de toegang gaat via de gebiedsteams. Voor een nadere toelichting wordt verwezen naar de Beleidsregels Wmo 2018 van de centrumgemeente. Dit geldt ook voor de vormen van ondersteuning ThuisPLUS en Opvang.</text:p>
                </text:list-item>
                <text:list-item text:style-override="id1-3-2-2-2-4-4-10">
                  <text:number>10.</text:number>
                  <text:p text:style-name="al">ThuisPLUS: Beschermd wonen thuis bij de cliënt die zelfstandig woont.</text:p>
                </text:list-item>
                <text:list-item text:style-override="id1-3-2-2-2-4-4-11">
                  <text:number>11.</text:number>
                  <text:p text:style-name="al">Opvang: het bieden van een tijdelijk en veilig onderdak, begeleiding, informatie en advies aan een cliënt die, door één of meerdere problemen, al dan niet gedwongen de thuissituatie heeft verlaten. Opvang betreft deels een algemene voorziening en deels een individuele maatwerkvoorziening. De centrumgemeente Leeuwarden voert dit uit voor de gemeente Súdwest-Fryslâ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Toegang tot voorzieningen </text:p>
            <text:section text:name="artikel_id1-3-2-2-3-2" text:style-name="artikel">
              <text:p text:style-name="artikel_kop_titel"><text:span text:style-name="artikel_kop_label">Artikel</text:span> <text:span text:style-name="artikel_kop_nr">4</text:span> Aanmelding ondersteuningsvraag</text:p>
              <text:list text:style-name="id1-3-2-2-3-2-2">
                <text:list-item text:style-override="id1-3-2-2-3-2-2-1">
                  <text:number>1.</text:number>
                  <text:p text:style-name="al">Een hulpvraag kan door of namens een cliënt bij het college worden aangemeld.</text:p>
                </text:list-item>
                <text:list-item text:style-override="id1-3-2-2-3-2-2-2">
                  <text:number>2.</text:number>
                  <text:p text:style-name="al">De ondersteuningsvraag kan schriftelijk, digitaal, telefonisch, via professionals of rechtstreeks bij het gebiedsteam binnenkomen.</text:p>
                </text:list-item>
                <text:list-item text:style-override="id1-3-2-2-3-2-2-3">
                  <text:number>3.</text:number>
                  <text:p text:style-name="al">Binnen twee werkdagen na ontvangst van de melding neemt het college contact op met cliënt. Dit kan leiden tot het maken van een afspraak binnen 20 werkdagen na ontvangst van de melding.</text:p>
                </text:list-item>
                <text:list-item text:style-override="id1-3-2-2-3-2-2-4">
                  <text:number>4.</text:number>
                  <text:p text:style-name="al">Indien een afspraak wordt gemaakt, ontvangt cliënt van het college desgewenst een afspraakbevestiging. </text:p>
                </text:list-item>
                <text:list-item text:style-override="id1-3-2-2-3-2-2-5">
                  <text:number>5.</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3-3" text:style-name="artikel">
              <text:p text:style-name="artikel_kop_titel"><text:span text:style-name="artikel_kop_label">Artikel</text:span> <text:span text:style-name="artikel_kop_nr">5</text:span> Cliëntondersteuning</text:p>
              <text:list text:style-name="id1-3-2-2-3-3-2">
                <text:list-item text:style-override="id1-3-2-2-3-3-2-1">
                  <text:number>1.</text:number>
                  <text:p text:style-name="al">Het college zorgt ervoor dat de cliënt een beroep kan doen op kosteloze cliëntondersteuning, waarbij het belang van cliënt uitgangspunt is.</text:p>
                </text:list-item>
                <text:list-item text:style-override="id1-3-2-2-3-3-2-2">
                  <text:number>2.</text:number>
                  <text:p text:style-name="al">Het college wijst cliënt en zijn mantelzorger voor het onderzoek, bedoeld in artikel 2.3.2 van de wet, op de mogelijkheid gebruik te maken van kosteloze, onafhankelijke cliëntondersteuning (OCO).</text:p>
                </text:list-item>
              </text:list>
              <text:p text:style-name="al"/>
            </text:section>
            <text:section text:name="artikel_id1-3-2-2-3-4" text:style-name="artikel">
              <text:p text:style-name="artikel_kop_titel"><text:span text:style-name="artikel_kop_label">Artikel</text:span> <text:span text:style-name="artikel_kop_nr">6</text:span> Gesprek</text:p>
              <text:list text:style-name="id1-3-2-2-3-4-2">
                <text:list-item text:style-override="id1-3-2-2-3-4-2-1">
                  <text:number>1.</text:number>
                  <text:p text:style-name="al">Om de ondersteuningsbehoefte vast te stellen vindt een gesprek plaats tussen het college en de cliënt. Dit gesprek kan plaatsvinden op basis van een vraag, maar ook in het kader van een tussenevaluatie of herindicatie.</text:p>
                </text:list-item>
                <text:list-item text:style-override="id1-3-2-2-3-4-2-2">
                  <text:number>2.</text:number>
                  <text:p text:style-name="al">Ter voorbereiding op het gesprek verzamelt het college alle voor het onderzoek, bedoeld in artikel 2.3.2 van de wet van belang zijnde en toegankelijke gegevens over cliënt en zijn situatie. </text:p>
                </text:list-item>
                <text:list-item text:style-override="id1-3-2-2-3-4-2-3">
                  <text:number>3.</text:number>
                  <text:p text:style-name="al">Het gesprek betreft een brede, integrale vraagverheldering gericht op verschillende leefgebieden.</text:p>
                </text:list-item>
                <text:list-item text:style-override="id1-3-2-2-3-4-2-4">
                  <text:number>4.</text:number>
                  <text:p text:style-name="al">Tijdens of naar aanleiding van het gesprek verschaft de cliënt het college alle gegevens en bescheiden die naar het oordeel van het college voor het onderzoek nodig zijn en waarover hij redelijkerwijs de beschikking kan krijgen.</text:p>
                </text:list-item>
                <text:list-item text:style-override="id1-3-2-2-3-4-2-5">
                  <text:number>5.</text:number>
                  <text:p text:style-name="al">Het college onderzoekt in een gesprek van deskundigen van het gebiedsteam met de cliënt, dan wel diens vertegenwoordiger en waar mogelijk met de mantelzorger(s) en desgewenst andere betrokkenen, zo spoedig mogelijk en voor zover nodig:</text:p>
                  <text:list text:style-name="id1-3-2-2-3-4-2-5-3">
                    <text:list-item text:style-override="id1-3-2-2-3-4-2-5-3-1">
                      <text:number>a.</text:number>
                      <text:p text:style-name="al">de behoeften, persoonskenmerken, voorkeuren en het probleem of de hulpvraag van decliënt;</text:p>
                    </text:list-item>
                    <text:list-item text:style-override="id1-3-2-2-3-4-2-5-3-2">
                      <text:number>b.</text:number>
                      <text:p text:style-name="al">het gewenste resultaat/doel van het verzoek om maatschappelijke ondersteuning;</text:p>
                    </text:list-item>
                    <text:list-item text:style-override="id1-3-2-2-3-4-2-5-3-3">
                      <text:number>c.</text:number>
                      <text:p text:style-name="al">de mogelijkheden van de cliënt om op eigen kracht of met gebruikelijke hulp of algemeen gebruikelijke voorzieningen zijn zelfredzaamheid of zijn participatie te behouden of te verbeteren; </text:p>
                    </text:list-item>
                    <text:list-item text:style-override="id1-3-2-2-3-4-2-5-3-4">
                      <text:number>d.</text:number>
                      <text:p text:style-name="al">de mogelijkheden van cliënt om met mantelzorg of hulp van andere personen uit zijn sociaal netwerk te komen tot verbetering van zijn zelfredzaamheid of zijn participatie;</text:p>
                    </text:list-item>
                    <text:list-item text:style-override="id1-3-2-2-3-4-2-5-3-5">
                      <text:number>e.</text:number>
                      <text:p text:style-name="al">de behoefte aan maatregelen ter ondersteuning van de mantelzorger van de cliënt;</text:p>
                    </text:list-item>
                    <text:list-item text:style-override="id1-3-2-2-3-4-2-5-3-6">
                      <text:number>f.</text:number>
                      <text:p text:style-name="al">de mogelijkheden van cliënt om met gebruikmaking van een algemene voorziening of door het verrichten van maatschappelijk nuttige activiteiten te komen tot verbetering van zijn zelfredzaamheid of zijn participatie;</text:p>
                    </text:list-item>
                    <text:list-item text:style-override="id1-3-2-2-3-4-2-5-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van cliënt;</text:p>
                    </text:list-item>
                    <text:list-item text:style-override="id1-3-2-2-3-4-2-5-3-8">
                      <text:number>h.</text:number>
                      <text:p text:style-name="al">de mogelijkheid om een maatwerkvoorziening te verstrekken indien uit het onderzoek vast komt te staan dat cliënt niet de mogelijkheid heeft zijn zelfredzaamheid of participatie te behouden of te verbeteren op de wijze als bedoeld onder c, d en f;</text:p>
                    </text:list-item>
                    <text:list-item text:style-override="id1-3-2-2-3-4-2-5-3-9">
                      <text:number>i.</text:number>
                      <text:p text:style-name="al">welke eigen bijdragen in de kosten de cliënt met toepassing van het bepaalde bij of krachtens artikel 2.1.4 van de wet verschuldigd zal zijn, en</text:p>
                    </text:list-item>
                    <text:list-item text:style-override="id1-3-2-2-3-4-2-5-3-10">
                      <text:number>j.</text:number>
                      <text:p text:style-name="al">de mogelijkheden om te kiezen voor de verstrekking van een pgb, waarbij cliënt in begrijpelijke bewoordingen wordt ingelicht over de gevolgen van die keuze; </text:p>
                    </text:list-item>
                  </text:list>
                </text:list-item>
                <text:list-item text:style-override="id1-3-2-2-3-4-2-6">
                  <text:number>6.</text:number>
                  <text:p text:style-name="al">Als cliënt een persoonlijk plan aan het college verstrekt, betrekt het college dat plan bij het onderzoek als bedoeld in artikel 7.</text:p>
                </text:list-item>
                <text:list-item text:style-override="id1-3-2-2-3-4-2-7">
                  <text:number>7.</text:number>
                  <text:p text:style-name="al">Het college brengt de cliënt op de hoogte van de mogelijkheid om een Eigen Plan van de Inwoner op te stellen. Indien gewenst kan het college hierbij ondersteunen.</text:p>
                </text:list-item>
                <text:list-item text:style-override="id1-3-2-2-3-4-2-8">
                  <text:number>8.</text:number>
                  <text:p text:style-name="al">Het college informeert cliënt over de gang van zaken bij het gesprek, diens rechten en plichten en de vervolgprocedure. </text:p>
                </text:list-item>
                <text:list-item text:style-override="id1-3-2-2-3-4-2-9">
                  <text:number>9.</text:number>
                  <text:p text:style-name="al">Als de hulpvraag genoegzaam bekend is, kan het college onverminderd het bepaalde in artikel 2.3.2 van de wet, in overleg met cliënt afzien van een gesprek.</text:p>
                </text:list-item>
              </text:list>
              <text:p text:style-name="al"/>
            </text:section>
            <text:section text:name="artikel_id1-3-2-2-3-5" text:style-name="artikel">
              <text:p text:style-name="artikel_kop_titel"><text:span text:style-name="artikel_kop_label">Artikel</text:span> <text:span text:style-name="artikel_kop_nr">7</text:span> Ondersteuningsplan </text:p>
              <text:list text:style-name="id1-3-2-2-3-5-2">
                <text:list-item text:style-override="id1-3-2-2-3-5-2-1">
                  <text:number>1.</text:number>
                  <text:p text:style-name="al">Voor elke aanvraag voor ondersteuning anders dan enkelvoudige advisering wordt samen met de cliënt en eventueel het netwerk een ondersteuningsplan gemaakt, dat volgt uit de brede vraagverheldering (gesprek) waarin ook het eventuele persoonlijk plan wordt verwerkt. Desgewenst kan er ook een advies van een deskundige worden opgenomen. Het college draagt zorg voor het opstellen van het ondersteuningsplan.</text:p>
                </text:list-item>
                <text:list-item text:style-override="id1-3-2-2-3-5-2-2">
                  <text:number>2.</text:number>
                  <text:p text:style-name="al">Uiterlijk binnen twintig werkdagen na het gesprek verstrekt het college aan cliënt een ondersteuningsplan waarin de uitkomsten van het onderzoek zijn verwerkt. Het college kan van deze termijn afwijken, indien voor het verstrekken van een maatwerkvoorziening advies van een extern gekwalificeerd persoon nodig is, of dat zij dit nodig acht in verband met een zorgvuldig tot stand gekomen ondersteuningsplan. Cliënt wordt van een dergelijk uitstel tijdig in kennis gesteld. </text:p>
                </text:list-item>
                <text:list-item text:style-override="id1-3-2-2-3-5-2-3">
                  <text:number>3.</text:number>
                  <text:p text:style-name="al">Als cliënt akkoord is met het ondersteuningsplan, tekent hij dat plan.</text:p>
                </text:list-item>
                <text:list-item text:style-override="id1-3-2-2-3-5-2-4">
                  <text:number>4.</text:number>
                  <text:p text:style-name="al">Wanneer cliënt het niet eens is met het ondersteuningsplan, tekent hij een “voor gezien-verklaring” en licht hij in deze verklaring de redenen toe waarom hij niet akkoord is. </text:p>
                </text:list-item>
                <text:list-item text:style-override="id1-3-2-2-3-5-2-5">
                  <text:number>5.</text:number>
                  <text:p text:style-name="al">In het ondersteuningsplan dient in ieder geval het volgende vastgelegd te worden:</text:p>
                  <text:list text:style-name="id1-3-2-2-3-5-2-5-3">
                    <text:list-item text:style-override="id1-3-2-2-3-5-2-5-3-1">
                      <text:number>a.</text:number>
                      <text:p text:style-name="al">de te behalen resultaten;</text:p>
                    </text:list-item>
                    <text:list-item text:style-override="id1-3-2-2-3-5-2-5-3-2">
                      <text:number>b.</text:number>
                      <text:p text:style-name="al">de eigen bijdrage van de cliënt, gebruikelijke hulp en het sociaal netwerk;</text:p>
                    </text:list-item>
                    <text:list-item text:style-override="id1-3-2-2-3-5-2-5-3-3">
                      <text:number>c.</text:number>
                      <text:p text:style-name="al">de bijdrage van het gebiedsteam;</text:p>
                    </text:list-item>
                    <text:list-item text:style-override="id1-3-2-2-3-5-2-5-3-4">
                      <text:number>d.</text:number>
                      <text:p text:style-name="al">welke andere voorzieningen relevant kunnen zijn;</text:p>
                    </text:list-item>
                    <text:list-item text:style-override="id1-3-2-2-3-5-2-5-3-5">
                      <text:number>e.</text:number>
                      <text:p text:style-name="al">wijze waarop betrokkenen contact houden over de voortgang van de hulp en de te behalen resultaten;</text:p>
                    </text:list-item>
                    <text:list-item text:style-override="id1-3-2-2-3-5-2-5-3-6">
                      <text:number>f.</text:number>
                      <text:p text:style-name="al">de bijdrage van een specialistische aanbieder en specifiek:</text:p>
                      <text:list text:style-name="id1-3-2-2-3-5-2-5-3-6-3">
                        <text:list-item text:style-override="id1-3-2-2-3-5-2-5-3-6-3-1">
                          <text:number>I.</text:number>
                          <text:p text:style-name="al">welke de te verstrekken voorziening is en wat het beoogde resultaat/doel daarvan is; </text:p>
                        </text:list-item>
                        <text:list-item text:style-override="id1-3-2-2-3-5-2-5-3-6-3-2">
                          <text:number>II.</text:number>
                          <text:p text:style-name="al">wat de ingangsdatum en de duur van de verstrekking is;</text:p>
                        </text:list-item>
                        <text:list-item text:style-override="id1-3-2-2-3-5-2-5-3-6-3-3">
                          <text:number>III.</text:number>
                          <text:p text:style-name="al">in welke vorm de voorziening wordt verstrekt: zorg in natura of pgb;</text:p>
                        </text:list-item>
                        <text:list-item text:style-override="id1-3-2-2-3-5-2-5-3-6-3-4">
                          <text:number>IV.</text:number>
                          <text:p text:style-name="al">bij zorg in natura, welke gecontracteerde aanbieder de maatwerkvoorziening gaat leveren; </text:p>
                          <text:list text:style-name="id1-3-2-2-3-5-2-5-3-6-3-4-3">
                            <text:list-item text:style-override="id1-3-2-2-3-5-2-5-3-6-3-4-3-1">
                              <text:number>g.</text:number>
                              <text:p text:style-name="al">wat de rechten en plichten zijn; </text:p>
                            </text:list-item>
                          </text:list>
                        </text:list-item>
                      </text:list>
                    </text:list-item>
                  </text:list>
                </text:list-item>
              </text:list>
              <text:p text:style-name="al"/>
            </text:section>
            <text:section text:name="artikel_id1-3-2-2-3-6" text:style-name="artikel">
              <text:p text:style-name="artikel_kop_titel"><text:span text:style-name="artikel_kop_label">Artikel</text:span> <text:span text:style-name="artikel_kop_nr">8</text:span> Aanvraag</text:p>
              <text:list text:style-name="id1-3-2-2-3-6-2">
                <text:list-item text:style-override="id1-3-2-2-3-6-2-1">
                  <text:number>1.</text:number>
                  <text:p text:style-name="al">Cliënt of zijn mantelzorger, wettelijke vertegenwoordiger of hulpverlener kan een aanvraag voor een maatwerkvoorziening schriftelijk indienen bij het college. Het college kan het ondertekende ondersteuningsplan aanmerken als aanvraag voor een individuele maatwerkvoorziening.</text:p>
                </text:list-item>
                <text:list-item text:style-override="id1-3-2-2-3-6-2-2">
                  <text:number>2.</text:number>
                  <text:p text:style-name="al">Het college onderzoekt aan de hand van de aanvraag of de cliënt in aanmerking komt voor een individuele maatwerkvoorziening. Het college betrekt daarbij het ondersteuningsplan.</text:p>
                </text:list-item>
              </text:list>
              <text:p text:style-name="al"/>
            </text:section>
            <text:section text:name="artikel_id1-3-2-2-3-7" text:style-name="artikel">
              <text:p text:style-name="artikel_kop_titel"><text:span text:style-name="artikel_kop_label">Artikel</text:span> <text:span text:style-name="artikel_kop_nr">9</text:span> Beschikking</text:p>
              <text:list text:style-name="id1-3-2-2-3-7-2">
                <text:list-item text:style-override="id1-3-2-2-3-7-2-1">
                  <text:number>1.</text:number>
                  <text:p text:style-name="al">Op de aanvraag voor een individuele maatwerkvoorziening ontvangt de cliënt binnen 40 werkdagen na ontvangst van de melding een beschikking van het college. Het college kan van deze termijn afwijken, indien voor het verstrekken van een maatwerkvoorziening advies van een extern gekwalificeerd persoon nodig is, of dat zij dit nodig acht in verband met een zorgvuldig tot stand gekomen ondersteuningsplan. De cliënt wordt van een dergelijk uitstel tijdig in kennis gesteld.</text:p>
                </text:list-item>
                <text:list-item text:style-override="id1-3-2-2-3-7-2-2">
                  <text:number>2.</text:number>
                  <text:p text:style-name="al">De volgende eisen moeten in een beschikking worden opgenomen:</text:p>
                  <text:list text:style-name="id1-3-2-2-3-7-2-2-3">
                    <text:list-item text:style-override="id1-3-2-2-3-7-2-2-3-1">
                      <text:number>a.</text:number>
                      <text:p text:style-name="al">welke de te verstrekken voorziening is en wat het beoogde resultaat/doel daarvan is; </text:p>
                    </text:list-item>
                    <text:list-item text:style-override="id1-3-2-2-3-7-2-2-3-2">
                      <text:number>b.</text:number>
                      <text:p text:style-name="al">wat de ingangsdatum en de duur van de verstrekking is (verwachte einddatum); </text:p>
                    </text:list-item>
                    <text:list-item text:style-override="id1-3-2-2-3-7-2-2-3-3">
                      <text:number>c.</text:number>
                      <text:p text:style-name="al">in welke vorm de voorziening wordt verstrekt: zorg in natura of pgb;</text:p>
                    </text:list-item>
                    <text:list-item text:style-override="id1-3-2-2-3-7-2-2-3-4">
                      <text:number>d.</text:number>
                      <text:p text:style-name="al">bij zorg in natura, welke gecontracteerde aanbieder de maatwerkvoorziening gaat leveren;</text:p>
                    </text:list-item>
                    <text:list-item text:style-override="id1-3-2-2-3-7-2-2-3-5">
                      <text:number>e.</text:number>
                      <text:p text:style-name="al">wat de rechten en plichten zijn; </text:p>
                    </text:list-item>
                    <text:list-item text:style-override="id1-3-2-2-3-7-2-2-3-6">
                      <text:number>f.</text:number>
                      <text:p text:style-name="al">hoe bezwaar tegen de beschikking kan worden gemaakt; </text:p>
                    </text:list-item>
                    <text:list-item text:style-override="id1-3-2-2-3-7-2-2-3-7">
                      <text:number>g.</text:number>
                      <text:p text:style-name="al">indien sprake is van een verstrekking van een pgb gelden een aantal extra eisen naast sub a tot en met h, namelijk:</text:p>
                      <text:list text:style-name="id1-3-2-2-3-7-2-2-3-7-3">
                        <text:list-item text:style-override="id1-3-2-2-3-7-2-2-3-7-3-1">
                          <text:number>I.</text:number>
                          <text:p text:style-name="al">welke kwaliteitseisen gelden voor de besteding van het pgb;</text:p>
                        </text:list-item>
                        <text:list-item text:style-override="id1-3-2-2-3-7-2-2-3-7-3-2">
                          <text:number>II.</text:number>
                          <text:p text:style-name="al">de wijze van verantwoording van besteding van het pgb;</text:p>
                        </text:list-item>
                        <text:list-item text:style-override="id1-3-2-2-3-7-2-2-3-7-3-3">
                          <text:number>III.</text:number>
                          <text:p text:style-name="al">wat de hoogte van de pgb is en hoe deze is berekend;</text:p>
                        </text:list-item>
                        <text:list-item text:style-override="id1-3-2-2-3-7-2-2-3-7-3-4">
                          <text:number>IV.</text:number>
                          <text:p text:style-name="al">hoe de feitelijke betaling ten laste van het verstrekte pgb plaatsvindt. </text:p>
                        </text:list-item>
                      </text:list>
                    </text:list-item>
                  </text:list>
                </text:list-item>
                <text:list-item text:style-override="id1-3-2-2-3-7-2-3">
                  <text:number>3.</text:number>
                  <text:p text:style-name="al">De duur van de beschikking is maximaal 5 jaar. Na herindicatie kan de voorziening verlengd worden.</text:p>
                </text:list-item>
              </text:list>
              <text:p text:style-name="al"/>
            </text:section>
            <text:section text:name="artikel_id1-3-2-2-3-8" text:style-name="artikel">
              <text:p text:style-name="artikel_kop_titel"><text:span text:style-name="artikel_kop_label">Artikel</text:span> <text:span text:style-name="artikel_kop_nr">10</text:span> Advisering</text:p>
              <text:p text:style-name="al">Daar waar de zorgvuldigheid het vereist om de juiste ondersteuning in te zetten en de expertise niet binnen de gemeente aanwezig is, kan externe deskundigheid worden ingewonnen. </text:p>
              <text:p text:style-name="al"/>
            </text:section>
            <text:p text:style-name="hoofdstuk_bottom"/>
          </text:section>
          <text:section text:name="hoofdstuk_id1-3-2-2-4" text:style-name="hoofdstuk">
            <text:p text:style-name="hoofdstuk_kop"><text:span text:style-name="label">Hoofdstuk</text:span> <text:span text:style-name="nr">3</text:span> Persoonsgebonden budget</text:p>
            <text:section text:name="artikel_id1-3-2-2-4-2" text:style-name="artikel">
              <text:p text:style-name="artikel_kop_titel"><text:span text:style-name="artikel_kop_label">Artikel</text:span> <text:span text:style-name="artikel_kop_nr">11</text:span> Voorwaarden voor een pgb</text:p>
              <text:p text:style-name="al">Om te bepalen of een persoonsgebonden budget (pgb) voor de cliënt toegankelijk en passend is en conform de daarvoor opgestelde regels wordt besteed, worden de volgende aspecten getoetst en/of gewogen:</text:p>
              <text:list text:style-name="id1-3-2-2-4-2-3">
                <text:list-item text:style-override="id1-3-2-2-4-2-3-1">
                  <text:number>1.</text:number>
                  <text:p text:style-name="al">Om in aanmerking te komen voor een pgb dient te zijn voldaan aan de volgende voorwaarden:</text:p>
                  <text:list text:style-name="id1-3-2-2-4-2-3-1-3">
                    <text:list-item text:style-override="id1-3-2-2-4-2-3-1-3-1">
                      <text:number>a.</text:number>
                      <text:p text:style-name="al">Er is door het college bepaald dat de cliënt toegang kan krijgen tot ondersteuning in de vorm van een individuele maatwerkvoorziening. </text:p>
                    </text:list-item>
                    <text:list-item text:style-override="id1-3-2-2-4-2-3-1-3-2">
                      <text:number>b.</text:number>
                      <text:p text:style-name="al">De cliënt heeft zijn keuze voor een pgb (in plaats van zorg in natura) gemotiveerd in een persoonlijk plan.</text:p>
                    </text:list-item>
                    <text:list-item text:style-override="id1-3-2-2-4-2-3-1-3-3">
                      <text:number>c.</text:number>
                      <text:p text:style-name="al">De cliënt danwel zijn vertegenwoordiger is voldoende vaardig om de aan de pgb verbonden taken op een verantwoorde wijze uit te voeren (opstellen persoonlijk plan, opdrachtgever/werkgever kunnen zijn, verantwoord beheer).</text:p>
                    </text:list-item>
                    <text:list-item text:style-override="id1-3-2-2-4-2-3-1-3-4">
                      <text:number>d.</text:number>
                      <text:p text:style-name="al">Het ondersteuningsaanbod dat met een pgb zal worden ingekocht is veilig, doeltreffend en cliëntgericht. Voor zorgaanbieders die vanuit het pgb formele ondersteuning bieden, gelden dezelfde (wettelijke) eisen als bij zorgaanbieders die vanuit ZIN ondersteuning bieden.</text:p>
                    </text:list-item>
                    <text:list-item text:style-override="id1-3-2-2-4-2-3-1-3-5">
                      <text:number>e.</text:number>
                      <text:p text:style-name="al">Indien het een pgb voor Beschermd wonen of ThuisPLUS betreft, dient de zorgaanbieder ook te voldoen aan de gestelde kwaliteitseisen zoals vermeld op de website www.sdfryslan.nl. </text:p>
                    </text:list-item>
                  </text:list>
                </text:list-item>
                <text:list-item text:style-override="id1-3-2-2-4-2-3-2">
                  <text:number>2.</text:number>
                  <text:p text:style-name="al">In aanvulling op lid 1, sub c kan een persoon in de volgende gevallen geen budgetbeheerder zijn:</text:p>
                  <text:list text:style-name="id1-3-2-2-4-2-3-2-3">
                    <text:list-item text:style-override="id1-3-2-2-4-2-3-2-3-1">
                      <text:number>a.</text:number>
                      <text:p text:style-name="al">Als deze in de schuldsanering zit. </text:p>
                    </text:list-item>
                    <text:list-item text:style-override="id1-3-2-2-4-2-3-2-3-2">
                      <text:number>b.</text:number>
                      <text:p text:style-name="al">Als er sprake is van verslaving, zoals alcohol, drugs en gokken.</text:p>
                    </text:list-item>
                    <text:list-item text:style-override="id1-3-2-2-4-2-3-2-3-3">
                      <text:number>c.</text:number>
                      <text:p text:style-name="al">Als in het verleden sprake is geweest van fraude met een pgb. </text:p>
                    </text:list-item>
                  </text:list>
                </text:list-item>
                <text:list-item text:style-override="id1-3-2-2-4-2-3-3">
                  <text:number>3.</text:number>
                  <text:p text:style-name="al">Met een pgb kan de cliënt zelf individuele maatwerkvoorzieningen inkopen. De zelfgekozen zorgaanbieder/leverancier/aanbieder kan in bepaalde gevallen meer passend en/of goedkoper zijn. De cliënt voert met een pgb zelf regie over zijn eigen ondersteuning. De cliënt kan met een pgb kiezen voor formele ondersteuning, en/of informele ondersteuning. Inzet van het sociaal netwerk met een vergoeding vanuit een pgb kan alleen in situaties waarin het de gebruikelijke hulp overstijgt en dit aantoonbaar tot een beter resultaat leidt en aantoonbaar doelmatiger is dan formele ondersteuning of zorg in natura. </text:p>
                </text:list-item>
                <text:list-item text:style-override="id1-3-2-2-4-2-3-4">
                  <text:number>4.</text:number>
                  <text:p text:style-name="al">Het is toegestaan dat budgethouders samen ondersteuning inkopen met het pgb. Het ondersteuningsplan, de aanvraag, het budgetplan, de beschikking en de verantwoording blijven wel individueel.</text:p>
                </text:list-item>
                <text:list-item text:style-override="id1-3-2-2-4-2-3-5">
                  <text:number>5.</text:number>
                  <text:p text:style-name="al">Om te bepalen of met informele ondersteuning het beoogde resultaat behaald kan worden, worden de volgende aspecten gewogen:</text:p>
                  <text:list text:style-name="id1-3-2-2-4-2-3-5-3">
                    <text:list-item text:style-override="id1-3-2-2-4-2-3-5-3-1">
                      <text:number>a.</text:number>
                      <text:p text:style-name="al"> Kan de cliënt zijn keus om een informele ondersteuning in te schakelen goed motiveren.</text:p>
                    </text:list-item>
                    <text:list-item text:style-override="id1-3-2-2-4-2-3-5-3-2">
                      <text:number>b.</text:number>
                      <text:p text:style-name="al">Heeft de persoon die de informele ondersteuning gaat bieden op geen enkele wijze druk uitgeoefend op de cliënt bij zijn keuze. </text:p>
                    </text:list-item>
                    <text:list-item text:style-override="id1-3-2-2-4-2-3-5-3-3">
                      <text:number>c.</text:number>
                      <text:p text:style-name="al">Is de zorgaanbieder die de informele ondersteuning gaat bieden in staat om het type, de omvang, de frequentie en de duur van de ondersteuning te bieden.</text:p>
                    </text:list-item>
                    <text:list-item text:style-override="id1-3-2-2-4-2-3-5-3-4">
                      <text:number>d.</text:number>
                      <text:p text:style-name="al">Wordt de kwaliteit van de geboden ondersteuning voldoende geborgd.</text:p>
                    </text:list-item>
                    <text:list-item text:style-override="id1-3-2-2-4-2-3-5-3-5">
                      <text:number>e.</text:number>
                      <text:p text:style-name="al">Wat is de totale belasting van de zorgaanbieder die informele ondersteuning biedt (gebruikelijke hulp, mantelzorg, betaald en onbetaald werk en persoonlijke omstandigheden). </text:p>
                    </text:list-item>
                    <text:list-item text:style-override="id1-3-2-2-4-2-3-5-3-6">
                      <text:number>f.</text:number>
                      <text:p text:style-name="al">Is het mogelijk om een keer over te kunnen slaan of zijn er mogelijkheden om tijdelijk de zorg uit handen te kunnen geven in geval van vakantie of ziekte. </text:p>
                    </text:list-item>
                  </text:list>
                </text:list-item>
                <text:list-item text:style-override="id1-3-2-2-4-2-3-6">
                  <text:number>6.</text:number>
                  <text:p text:style-name="al">De zorgaanbieder die de formele ondersteuning vanuit een pgb biedt mag niet ook de rol van budgetbeheerder op zich nemen. De zorgaanbieder die de informele ondersteuning vanuit een pgb biedt mag niet ook de rol van budgetbeheerder op zich nemen, tenzij het een ouder van een jeugdige betreft of er geen alternatief is.</text:p>
                </text:list-item>
                <text:list-item text:style-override="id1-3-2-2-4-2-3-7">
                  <text:number>7.</text:number>
                  <text:p text:style-name="al">In het budgetplan dient het volgende te worden opgenomen:</text:p>
                  <text:list text:style-name="id1-3-2-2-4-2-3-7-3">
                    <text:list-item text:style-override="id1-3-2-2-4-2-3-7-3-1">
                      <text:number>a.</text:number>
                      <text:p text:style-name="al">Aan welke vorm van ondersteuning het budget besteed gaat worden.</text:p>
                    </text:list-item>
                    <text:list-item text:style-override="id1-3-2-2-4-2-3-7-3-2">
                      <text:number>b.</text:number>
                      <text:p text:style-name="al">Door wie de ondersteuning geleverd gaat worden.</text:p>
                    </text:list-item>
                    <text:list-item text:style-override="id1-3-2-2-4-2-3-7-3-3">
                      <text:number>c.</text:number>
                      <text:p text:style-name="al">Welke activiteiten uit het budget betaald gaan worden.</text:p>
                    </text:list-item>
                    <text:list-item text:style-override="id1-3-2-2-4-2-3-7-3-4">
                      <text:number>d.</text:number>
                      <text:p text:style-name="al">Een begroting.</text:p>
                    </text:list-item>
                  </text:list>
                </text:list-item>
                <text:list-item text:style-override="id1-3-2-2-4-2-3-8">
                  <text:number>8.</text:number>
                  <text:p text:style-name="al">De volgende bestedingsregels gelden voor een pgb:</text:p>
                  <text:list text:style-name="id1-3-2-2-4-2-3-8-3">
                    <text:list-item text:style-override="id1-3-2-2-4-2-3-8-3-1">
                      <text:number>a.</text:number>
                      <text:p text:style-name="al">Beheerkosten (coördinatie, administratie, e.d.) mogen niet uit het PGB worden betaald.</text:p>
                    </text:list-item>
                    <text:list-item text:style-override="id1-3-2-2-4-2-3-8-3-2">
                      <text:number>b.</text:number>
                      <text:p text:style-name="al">Bemiddelingskosten mogen niet worden betaald vanuit het PGB.</text:p>
                    </text:list-item>
                    <text:list-item text:style-override="id1-3-2-2-4-2-3-8-3-3">
                      <text:number>c.</text:number>
                      <text:p text:style-name="al">Er mag maximaal € 0,21 per kilometer reiskosten aan de zorgaanbieder die de ondersteuning biedt betaald worden op basis van een reisafstand vanaf 6 km (enkele reis) tot maximaal 150 km per persoon per keer (retour).</text:p>
                    </text:list-item>
                  </text:list>
                </text:list-item>
                <text:list-item text:style-override="id1-3-2-2-4-2-3-9">
                  <text:number>9.</text:number>
                  <text:p text:style-name="al">PGB-houders die langer dan 6 weken naar het buitenland gaan en hun ondersteuning in het buitenland willen inkopen, moeten toestemming vragen aan het college. Het inkopen van ondersteuning in het buitenland is maximaal 13 weken per kalenderjaar toegestaan. Het pgb wordt dan aangepast aan de tarief dat gehanteerd wordt in het land waar men gedurende deze periode verblijft, met een maximum van het binnen de gemeente Súdwest-Fryslân vastgestelde pgb tarief.</text:p>
                </text:list-item>
                <text:list-item text:style-override="id1-3-2-2-4-2-3-10">
                  <text:number>10.</text:number>
                  <text:p text:style-name="al">De cliënt mag, naar zijn of haar behoefte, de ene periode meer ondersteuning inkopen dan de andere periode, zolang het totaal beschikte budget (per kalenderjaar) niet wordt overschreden. De cliënt is in dit geval wel verplicht om per periode een factuur in te dienen over de werkelijk ontvangen uren ondersteuning. Het afspreken van een vast maandbedrag is in dit geval niet toegestaan.</text:p>
                </text:list-item>
                <text:list-item text:style-override="id1-3-2-2-4-2-3-11">
                  <text:number>11.</text:number>
                  <text:p text:style-name="al">Indien de cliënt een duurdere voorziening wil inkopen dan met het verstrekte pgb mogelijk is, dan kan dit, maar betaalt de cliënt het meerdere zelf. </text:p>
                </text:list-item>
                <text:list-item text:style-override="id1-3-2-2-4-2-3-12">
                  <text:number>12.</text:number>
                  <text:p text:style-name="al">Wanneer er sprake is van een arbeidsovereenkomst of een overeenkomst voor een opdracht in het kader van een pgb moet er minimaal het wettelijk minimumloon uitbetaald worden.</text:p>
                </text:list-item>
                <text:list-item text:style-override="id1-3-2-2-4-2-3-13">
                  <text:number>13.</text:number>
                  <text:p text:style-name="al">Het pgb wordt niet rechtstreeks overgemaakt op de rekening van de cliënt, maar aan de Sociale Verzekeringsbank (SVB). Dit is wettelijk geregeld om misbruik en oneigenlijk gebruik van PGB tegen te gaan. De SVB doet de betalingen rechtstreeks aan de zorgaanbieder. Deze regeling, trekkingsrecht geheten, geldt voor alle gemeenten. </text:p>
                </text:list-item>
                <text:list-item text:style-override="id1-3-2-2-4-2-3-14">
                  <text:number>14.</text:number>
                  <text:p text:style-name="al">De overeenkomst die de cliënt afsluit met de zorgaanbieder die de ondersteuning vanuit het pgb gaat bieden, dient door de gemeente en de SVB goedgekeurd te zijn alvorens uren van de betreffende zorgaanbieder gedeclareerd kunnen worden. </text:p>
                </text:list-item>
                <text:list-item text:style-override="id1-3-2-2-4-2-3-15">
                  <text:number>15.</text:number>
                  <text:p text:style-name="al">In afwijking op lid 13 wordt een eenmalig PGB voor een woonvoorziening, scootmobiel, auto-aanpassing of rolstoel wel rechtstreeks door de gemeente overgemaakt op de rekening van de cliënt.</text:p>
                </text:list-item>
                <text:list-item text:style-override="id1-3-2-2-4-2-3-16">
                  <text:number>16.</text:number>
                  <text:p text:style-name="al">Een zorgaanbieder die informele ondersteuning biedt kan maximaal een fulltime werkweek (36 uur) per persoon aan uren declareren. </text:p>
                </text:list-item>
                <text:list-item text:style-override="id1-3-2-2-4-2-3-17">
                  <text:number>17.</text:number>
                  <text:p text:style-name="al">Iedere pgb budgethouder dient alle documenten die betrekking hebben op het PGB en de aanschaf van de voorziening dan wel de inhuur van een zorgaanbieder te bewaren. </text:p>
                </text:list-item>
                <text:list-item text:style-override="id1-3-2-2-4-2-3-18">
                  <text:number>18.</text:number>
                  <text:p text:style-name="al">De pgb budgethouder dient de in lid 17 genoemde documenten gedurende vijf jaar te bewaren en als daarom wordt gevraagd (een kopie van) de stukken aan de gemeente verstrekken.</text:p>
                </text:list-item>
                <text:list-item text:style-override="id1-3-2-2-4-2-3-19">
                  <text:number>19.</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p text:style-name="al"/>
            </text:section>
            <text:section text:name="artikel_id1-3-2-2-4-3" text:style-name="artikel">
              <text:p text:style-name="artikel_kop_titel"><text:span text:style-name="artikel_kop_label">Artikel</text:span> <text:span text:style-name="artikel_kop_nr">12</text:span> Terugbetaling bij verkoop </text:p>
              <text:p text:style-name="al">De belanghebbende die een woonvoorziening in eigendom heeft ontvangen, dient de meerwaarde van de woning die het gevolg is van de getroffen woonvoorziening bij verkoop van de woning terug te betalen, waarbij rekening wordt gehouden met een afschrijvingspercentage van 10% per jaar.</text:p>
              <text:p text:style-name="al"/>
            </text:section>
            <text:p text:style-name="hoofdstuk_bottom"/>
          </text:section>
          <text:section text:name="hoofdstuk_id1-3-2-2-5" text:style-name="hoofdstuk">
            <text:p text:style-name="hoofdstuk_kop"><text:span text:style-name="label">Hoofdstuk</text:span> <text:span text:style-name="nr">4</text:span> Bijdrage voor een algemene voorziening</text:p>
            <text:section text:name="artikel_id1-3-2-2-5-2" text:style-name="artikel">
              <text:p text:style-name="artikel_kop_titel"><text:span text:style-name="artikel_kop_label">Artikel</text:span> <text:span text:style-name="artikel_kop_nr">13</text:span> Bijdrage voor algemene voorzieningen</text:p>
              <text:p text:style-name="al">Voor algemene voorzieningen wordt geen in de verordening gereguleerde eigen bijdrage opgelegd. </text:p>
              <text:p text:style-name="al"/>
            </text:section>
            <text:section text:name="artikel_id1-3-2-2-5-3" text:style-name="artikel">
              <text:p text:style-name="artikel_kop_titel"><text:span text:style-name="artikel_kop_label">Artikel</text:span> <text:span text:style-name="artikel_kop_nr">14</text:span> Bijdrage lichte ondersteuning gebiedsteam</text:p>
              <text:p text:style-name="al">Voor de algemene voorziening lichte ondersteuning door het gebiedsteam wordt geen in de verordening gereguleerde eigen bijdrage opgelegd.</text:p>
              <text:p text:style-name="al"/>
            </text:section>
            <text:p text:style-name="hoofdstuk_bottom"/>
          </text:section>
          <text:section text:name="hoofdstuk_id1-3-2-2-6" text:style-name="hoofdstuk">
            <text:p text:style-name="hoofdstuk_kop"><text:span text:style-name="label">Hoofdstuk</text:span> <text:span text:style-name="nr">5</text:span> Eigen bijdrage voor een maatwerkvoorziening</text:p>
            <text:section text:name="artikel_id1-3-2-2-6-2" text:style-name="artikel">
              <text:p text:style-name="artikel_kop_titel"><text:span text:style-name="artikel_kop_label">Artikel</text:span> <text:span text:style-name="artikel_kop_nr">15</text:span> Bijdrage voor maatwerkvoorzieningen </text:p>
              <text:p text:style-name="al">De gemeente hanteert de maximale bedragen van artikel 3.1, eerste lid, van het Besluit, uitgezonderd de maatwerkvoorzieningen waar de gemeente op basis van de wet geen eigen bijdragen mag heffen. De bedragen per vier weken, de inkomensbedragen en de percentages die gelden voor de berekening van de eigen bijdrage zijn gelijk aan die genoemd in artikel 3.1, eerste lid, van het Besluit. Tijdens het keukentafelgesprek informeert de medewerker van het gebiedsteam de cliënt actief over de eigen bijdrage en doet desgewenst een proefberekening. Indien geen proefberekening wordt gedaan informeert de medewerker over de mogelijkheid hiervan via www.hetcak.nl, al dan niet met behulp van het eigen netwerk. Op basis van het van besluit van 6 december 2017 (481) heeft de gemeente de mogelijkheid om in 2 specifiek omschreven situaties de eigen bijdrage voor een bepaalde tijd op nihil te stellen, mits dit goed gemotiveerd wordt door het college.</text:p>
              <text:p text:style-name="al"/>
            </text:section>
            <text:section text:name="artikel_id1-3-2-2-6-3" text:style-name="artikel">
              <text:p text:style-name="artikel_kop_titel"><text:span text:style-name="artikel_kop_label">Artikel</text:span> <text:span text:style-name="artikel_kop_nr">16</text:span> Duur eigen bijdrage</text:p>
              <text:p text:style-name="al">De duur van de betaling van de eigen bijdrage is gekoppeld aan het gebruik van de voorziening en aan de maximale kostprijs voor de gemeente.</text:p>
              <text:p text:style-name="al"/>
            </text:section>
            <text:section text:name="artikel_id1-3-2-2-6-4" text:style-name="artikel">
              <text:p text:style-name="artikel_kop_titel"><text:span text:style-name="artikel_kop_label">Artikel</text:span> <text:span text:style-name="artikel_kop_nr">17</text:span> Bijdrage in de kosten van collectief vervoer</text:p>
              <text:list text:style-name="id1-3-2-2-6-4-2">
                <text:list-item text:style-override="id1-3-2-2-6-4-2-1">
                  <text:number>1.</text:number>
                  <text:p text:style-name="al">Alleen cliënten met een Wmo-indicatie komen in aanmerking voor collectief vervoer.</text:p>
                </text:list-item>
                <text:list-item text:style-override="id1-3-2-2-6-4-2-2">
                  <text:number>2.</text:number>
                  <text:p text:style-name="al">Een cliënt is per rit een bijdrage van € 0,19 per km in de kosten verschuldigd.</text:p>
                </text:list-item>
                <text:list-item text:style-override="id1-3-2-2-6-4-2-3">
                  <text:number>3.</text:number>
                  <text:p text:style-name="al">Voor meereizende kinderen van 4 tot en met 12 jaar is vanaf het tweede kind een bijdrage van 50% verschuldigd van de bedragen genoemd in lid 2.</text:p>
                </text:list-item>
                <text:list-item text:style-override="id1-3-2-2-6-4-2-4">
                  <text:number>4.</text:number>
                  <text:p text:style-name="al">Voor één meereizende is geen eigen ritbijdrage verschuldigd. Dit geldt tevens voor twee meereizende kinderen tot 4 jaar.</text:p>
                </text:list-item>
              </text:list>
              <text:p text:style-name="al"/>
            </text:section>
            <text:section text:name="artikel_id1-3-2-2-6-5" text:style-name="artikel">
              <text:p text:style-name="artikel_kop_titel"><text:span text:style-name="artikel_kop_label">Artikel</text:span> <text:span text:style-name="artikel_kop_nr">18</text:span> Auto-aanpassing en bijdrage in de kosten</text:p>
              <text:list text:style-name="id1-3-2-2-6-5-2">
                <text:list-item text:style-override="id1-3-2-2-6-5-2-1">
                  <text:number>1.</text:number>
                  <text:p text:style-name="al">De maximale vergoeding voor een autoaanpassing wordt bepaald op basis van: </text:p>
                  <text:list text:style-name="id1-3-2-2-6-5-2-1-3">
                    <text:list-item text:style-override="id1-3-2-2-6-5-2-1-3-1">
                      <text:number>a.</text:number>
                      <text:p text:style-name="al">het programma van eisen voor de aanpassing;</text:p>
                    </text:list-item>
                    <text:list-item text:style-override="id1-3-2-2-6-5-2-1-3-2">
                      <text:number>b.</text:number>
                      <text:p text:style-name="al">de laagste kostprijs op basis van minimaal 2 offertes van hiervoor erkende leveranciers.</text:p>
                    </text:list-item>
                  </text:list>
                </text:list-item>
                <text:list-item text:style-override="id1-3-2-2-6-5-2-2">
                  <text:number>2.</text:number>
                  <text:p text:style-name="al">Conform artikel 15 en artikel 16 wordt een eigen bijdrage opgelegd voor deze auto-aanpassing.</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6</text:span> Bepalen van de kostprijs van een maatwerkvoorziening</text:p>
            <text:section text:name="artikel_id1-3-2-2-7-2" text:style-name="artikel">
              <text:p text:style-name="artikel_kop_titel"><text:span text:style-name="artikel_kop_label">Artikel</text:span> <text:span text:style-name="artikel_kop_nr">19</text:span> Kostprijs maatwerkvoorziening</text:p>
              <text:p text:style-name="al">De kostprijs van een maatwerkvoorziening is in principe gebaseerd op de kosten die de gemeente hiervoor verschuldigd is.</text:p>
              <text:p text:style-name="al"/>
              <text:p text:style-name="al"/>
            </text:section>
            <text:p text:style-name="hoofdstuk_bottom"/>
          </text:section>
          <text:section text:name="hoofdstuk_id1-3-2-2-8" text:style-name="hoofdstuk">
            <text:p text:style-name="hoofdstuk_kop"><text:span text:style-name="label">Hoofdstuk</text:span> <text:span text:style-name="nr">7</text:span> Stallingsvoorzieningen scootmobiels</text:p>
            <text:section text:name="artikel_id1-3-2-2-8-2" text:style-name="artikel">
              <text:p text:style-name="artikel_kop_titel"><text:span text:style-name="artikel_kop_label">Artikel</text:span> <text:span text:style-name="artikel_kop_nr">20</text:span> Adequate scootmobielstalling</text:p>
              <text:p text:style-name="al">Een scootmobiel wordt pas toegekend als een adequate stalling aanwezig of realiseerbaar is. Een stalling moet voldoen aan de handreiking Brandveilig stallen scootmobiels Súdwest-Fryslân.</text:p>
              <text:p text:style-name="al"/>
            </text:section>
            <text:p text:style-name="hoofdstuk_bottom"/>
          </text:section>
          <text:section text:name="hoofdstuk_id1-3-2-2-9" text:style-name="hoofdstuk">
            <text:p text:style-name="hoofdstuk_kop"><text:span text:style-name="label">Hoofdstuk</text:span> <text:span text:style-name="nr">8</text:span> Tegemoetkoming in diverse kosten</text:p>
            <text:section text:name="artikel_id1-3-2-2-9-2" text:style-name="artikel">
              <text:p text:style-name="artikel_kop_titel"><text:span text:style-name="artikel_kop_label">Artikel</text:span> <text:span text:style-name="artikel_kop_nr">21</text:span> Tegemoetkomingen in diverse kosten </text:p>
              <text:p text:style-name="al">De gemeente kan in bepaalde situaties een financiële tegemoetkoming toekennen. Het betreft hier in iedere situatie maatwerk, op basis daarvan wordt de hoogte van de tegemoetkoming bepaald. Het kan hier gaan om:</text:p>
              <text:list text:style-name="id1-3-2-2-9-2-3">
                <text:list-item text:style-override="id1-3-2-2-9-2-3-1">
                  <text:number>1.</text:number>
                  <text:p text:style-name="al">De vergoeding voor verhuiskosten;</text:p>
                </text:list-item>
                <text:list-item text:style-override="id1-3-2-2-9-2-3-2">
                  <text:number>2.</text:number>
                  <text:p text:style-name="al">De vergoeding voor de aanschaf van sportrolstoel en voor elektrische sportrolstoel;</text:p>
                </text:list-item>
                <text:list-item text:style-override="id1-3-2-2-9-2-3-3">
                  <text:number>3.</text:number>
                  <text:p text:style-name="al">De maximale vergoeding voor het bezoekbaar maken van een woning dient gebaseerd te zijn op minimaal twee offertes.</text:p>
                </text:list-item>
                <text:list-item text:style-override="id1-3-2-2-9-2-3-4">
                  <text:number>4.</text:number>
                  <text:p text:style-name="al">De autokostenvergoeding bedraagt € 0,21 per kilometer op basis van de vastgestelde vervoersbehoefte.</text:p>
                </text:list-item>
                <text:list-item text:style-override="id1-3-2-2-9-2-3-5">
                  <text:number>5.</text:number>
                  <text:p text:style-name="al">Met betrekking tot de voorzieningen die genoemd zijn in de leden 1 tot en met 4 wordt geen eigen bijdrage geheven. </text:p>
                </text:list-item>
                <text:list-item text:style-override="id1-3-2-2-9-2-3-6">
                  <text:number>6.</text:number>
                  <text:p text:style-name="al">De bedragen die genoemd zijn in de leden 1 tot en met 4 kunnen jaarlijks worden geïndexeerd aan de hand van de prijsindex voor de gezinsconsumptie, waarbij het voorlopige cijfer wordt gebruikt van de maand oktober van het lopende jaar, gerekend over een periode van de 12 voorafgaande maanden. De bedragen worden afgerond op hele Euro’s.</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Tegemoetkoming meerkosten personen met een beperking of chronische problemen</text:p>
            <text:section text:name="artikel_id1-3-2-2-10-2" text:style-name="artikel">
              <text:p text:style-name="artikel_kop_titel"><text:span text:style-name="artikel_kop_label">Artikel</text:span> <text:span text:style-name="artikel_kop_nr">22</text:span> Tegemoetkoming meerkosten personen met een beperking of chronische problemen</text:p>
              <text:p text:style-name="al">Voor personen met een beperking of chronische problemen die een inkomen hebben lager dan 120% van de bijstandsnorm, kent de gemeente een uitgebreide collectieve zorgverzekering of een tegemoetkoming voor de premie aanvullende zorgverzekering. Via bijzondere bijstand kunnen personen met een beperking of chronische problemen een tegemoetkoming ontvangen voor het volledig verbruikte verplichte eigen risico.</text:p>
              <text:p text:style-name="al"/>
              <text:p text:style-name="al"/>
            </text:section>
            <text:p text:style-name="hoofdstuk_bottom"/>
          </text:section>
          <text:section text:name="hoofdstuk_id1-3-2-2-11" text:style-name="hoofdstuk">
            <text:p text:style-name="hoofdstuk_kop"><text:span text:style-name="label">Hoofdstuk</text:span> <text:span text:style-name="nr">10</text:span> Gebruikelijke hulp</text:p>
            <text:section text:name="artikel_id1-3-2-2-11-2" text:style-name="artikel">
              <text:p text:style-name="artikel_kop_titel"><text:span text:style-name="artikel_kop_label">Artikel</text:span> <text:span text:style-name="artikel_kop_nr">23</text:span> Algemene opvatting gebruikelijke hulp</text:p>
              <text:p text:style-name="al">Gebruikelijke hulp is hulp die verwacht wordt van huisgenoten, die “normaal” wordt geacht in de relatie tussen huisgenoten en/of niet structureel meer is dan wanneer de huisgenoot geen beperking zou hebben. Het is de normale, dagelijkse zorg die partners of ouders, inwonende kinderen of andere volwassen huisgenoten geacht worden elkaar onderling te bieden. Dit omdat ze als leefeenheid een gezamenlijk huishouden voeren en op die grond een gezamenlijke verantwoordelijkheid hebben voor het functioneren van dat huishouden en voor elkaar.</text:p>
              <text:p text:style-name="al">Gebruikelijke hulp is alleen aan de orde als er een leefeenheid is die een gezamenlijk huishouden voert. Uitwonende kinderen vallen hier dus buiten. Bij gebruikelijke hulp wordt het protocol ‘Gebruikelijke Zorg’ (CIZ, 2005) gehanteerd.</text:p>
              <text:p text:style-name="al"/>
            </text:section>
            <text:section text:name="artikel_id1-3-2-2-11-3" text:style-name="artikel">
              <text:p text:style-name="artikel_kop_titel"><text:span text:style-name="artikel_kop_label">Artikel</text:span> <text:span text:style-name="artikel_kop_nr">24</text:span> Gebruikelijke hulp door inwonende kinderen</text:p>
              <text:p text:style-name="al">Voor gebruikelijke hulp door inwonende kinderen geldt dat van hen dezelfde bijdrage aan het huishouden wordt verwacht als de “normale” bijdrage van kinderen van desbetreffende leeftijd. Hierbij wordt aangemerkt dat er oog moet zijn voor de grenzen van gebruikelijke hulp door kinderen en waar nodig de intensiteit te begrenzen, er is sprake van maatwerk. Meer dan het normale wordt niet meegenomen bij de Wmo-indicatiestelling van ouders. Bij gebruikelijke hulp door inwonende kinderen wordt het protocol ‘Gebruikelijke Zorg’ (CIZ, 2005) gehanteerd.</text:p>
              <text:p text:style-name="al">Inwonende kinderen beneden 18 jaar die mantelzorg verlenen aan hun ouders worden niet meegenomen bij de Wmo-indicatiestelling van de ouders.</text:p>
              <text:p text:style-name="al"/>
            </text:section>
            <text:p text:style-name="hoofdstuk_bottom"/>
          </text:section>
          <text:section text:name="hoofdstuk_id1-3-2-2-12" text:style-name="hoofdstuk">
            <text:p text:style-name="hoofdstuk_kop"><text:span text:style-name="label">Hoofdstuk</text:span> <text:span text:style-name="nr">11</text:span> Mantelzorgers</text:p>
            <text:section text:name="artikel_id1-3-2-2-12-2" text:style-name="artikel">
              <text:p text:style-name="artikel_kop_titel"><text:span text:style-name="artikel_kop_label">Artikel</text:span> <text:span text:style-name="artikel_kop_nr">25</text:span> Blijk van waardering voor mantelzorgers</text:p>
              <text:p text:style-name="al">Mantelzorgers van cliënten in de gemeente komen in aanmerking voor een jaarlijkse blijk van waardering. Het College heeft bij nadere regels bepaald op welke wijze inhoud wordt gegeven aan de mantelzorgwaardering, hiervoor wordt verwezen naar de Nadere regels mantelzorgwaardering gemeente Súdwest-Fryslân 2018.</text:p>
              <text:p text:style-name="al"/>
            </text:section>
            <text:p text:style-name="hoofdstuk_bottom"/>
          </text:section>
          <text:section text:name="hoofdstuk_id1-3-2-2-13" text:style-name="hoofdstuk">
            <text:p text:style-name="hoofdstuk_kop"><text:span text:style-name="label">Hoofdstuk</text:span> <text:span text:style-name="nr">12</text:span> Het betrekken van ingezetenen bij het beleid</text:p>
            <text:section text:name="artikel_id1-3-2-2-13-2" text:style-name="artikel">
              <text:p text:style-name="artikel_kop_titel"><text:span text:style-name="artikel_kop_label">Artikel</text:span> <text:span text:style-name="artikel_kop_nr">26</text:span> Het betrekken van ingezetenen bij het beleid</text:p>
              <text:list text:style-name="id1-3-2-2-13-2-2">
                <text:list-item text:style-override="id1-3-2-2-13-2-2-1">
                  <text:number>1.</text:number>
                  <text:p text:style-name="al">Op deze nadere regels is de Inspraakverordening Súdwest-Fryslân van toepassing.</text:p>
                </text:list-item>
                <text:list-item text:style-override="id1-3-2-2-13-2-2-2">
                  <text:number>2.</text:number>
                  <text:p text:style-name="al">Het betrekken van inwoners bij het beleid verloopt via het Wmo-platform en de lokale adviesraden en andere cliëntvertegenwoordigers.</text:p>
                </text:list-item>
              </text:list>
              <text:p text:style-name="al"/>
            </text:section>
            <text:p text:style-name="hoofdstuk_bottom"/>
          </text:section>
          <text:section text:name="hoofdstuk_id1-3-2-2-14" text:style-name="hoofdstuk">
            <text:p text:style-name="hoofdstuk_kop"><text:span text:style-name="label">Hoofdstuk</text:span> <text:span text:style-name="nr">13</text:span> Citeertitel en overige bepalingen</text:p>
            <text:section text:name="artikel_id1-3-2-2-14-2" text:style-name="artikel">
              <text:p text:style-name="artikel_kop_titel"><text:span text:style-name="artikel_kop_label">Artikel</text:span> <text:span text:style-name="artikel_kop_nr">27</text:span> Overgangsbepalingen</text:p>
              <text:list text:style-name="id1-3-2-2-14-2-2">
                <text:list-item text:style-override="id1-3-2-2-14-2-2-1">
                  <text:number>1.</text:number>
                  <text:p text:style-name="al">De persoon, aan wie voor 1 januari 2010 een vervoersvoorziening is verstrekt is geen eigen bijdrage of eigen aandeel voor die voorziening verschuldigd. </text:p>
                </text:list-item>
                <text:list-item text:style-override="id1-3-2-2-14-2-2-2">
                  <text:number>2.</text:number>
                  <text:p text:style-name="al">De persoon, aan wie tussen 1 januari 2010 en 1 januari 2013 een vervoersvoorziening is verstrekt, is tot 1 juli 2013 geen eigen bijdrage of eigen aandeel voor die voorziening verschuldigd.</text:p>
                </text:list-item>
                <text:list-item text:style-override="id1-3-2-2-14-2-2-3">
                  <text:number>3.</text:number>
                  <text:p text:style-name="al">De persoon, aan wie voor 1 januari 2013 een woonvoorziening of autoaanpassing is verstrekt, is geen eigen bijdrage of eigen aandeel voor die voorziening verschuldigd.</text:p>
                </text:list-item>
                <text:list-item text:style-override="id1-3-2-2-14-2-2-4">
                  <text:number>4.</text:number>
                  <text:p text:style-name="al">Diegene waarbij de ingangsdatum voor de eigen bijdrage tussen 1 januari 2013 en 1 januari 2015 ligt, is deze eigen bijdrage maximaal 39 perioden van ieder 4 weken verschuldigd. </text:p>
                </text:list-item>
                <text:list-item text:style-override="id1-3-2-2-14-2-2-5">
                  <text:number>5.</text:number>
                  <text:p text:style-name="al">De maximale eigen bijdrage en duur wordt vanaf 1 januari 2015 gehanteerd voor nieuwe cliënten en bestaande cliënten met (een) nieuwe, dan wel vervangende voorziening(en).</text:p>
                </text:list-item>
                <text:list-item text:style-override="id1-3-2-2-14-2-2-6">
                  <text:number>6.</text:number>
                  <text:p text:style-name="al">De in deze nadere regels genoemde PGB-tarieven gaan per 1 januari 2018 in voor nieuwe cliënten en cliënten die vanaf 1 januari 2018 opnieuw geïndiceerd worden. Bestaande cliënten (met een ingangsdatum voor 1 januari 2018) behouden de tarieven zoals deze aan hen zijn meegedeeld zolang de indicatie duurt. </text:p>
                </text:list-item>
              </text:list>
              <text:p text:style-name="al"/>
            </text:section>
            <text:section text:name="artikel_id1-3-2-2-14-3" text:style-name="artikel">
              <text:p text:style-name="artikel_kop_titel"><text:span text:style-name="artikel_kop_label">Artikel</text:span> <text:span text:style-name="artikel_kop_nr">28</text:span> Citeertitel </text:p>
              <text:p text:style-name="al">Dit besluit wordt aangehaald als nadere regels Wet maatschappelijke ondersteuning gemeente Súdwest-Fryslân 2018.</text:p>
              <text:p text:style-name="al"/>
            </text:section>
            <text:section text:name="artikel_id1-3-2-2-14-4" text:style-name="artikel">
              <text:p text:style-name="artikel_kop_titel"><text:span text:style-name="artikel_kop_label">Artikel</text:span> <text:span text:style-name="artikel_kop_nr">29</text:span> Datum inwerkingtreding en intrekking nadere regels Wmo</text:p>
              <text:list text:style-name="id1-3-2-2-14-4-2">
                <text:list-item text:style-override="id1-3-2-2-14-4-2-1">
                  <text:number>1.</text:number>
                  <text:p text:style-name="al">Deze nadere regels treden in werking op de dag na bekendmaking en werken terug tot 1 januari 2018.</text:p>
                </text:list-item>
                <text:list-item text:style-override="id1-3-2-2-14-4-2-2">
                  <text:number>2.</text:number>
                  <text:p text:style-name="al">De nadere regels Wet maatschappelijke ondersteuning gemeente Súdwest-Fryslân 2015 worden met ingang van 1 januari 2018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3 maart 2018, </text:span></text:p>
            <text:p><text:span text:style-name="functie">M.A. Berndsen-Jansen, burgemeester</text:span></text:p>
            <text:p><text:span text:style-name="functie">P. Zonderv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5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t maatschappelijke ondersteuning gemeente Súdwest-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32</meta:user-defined>
    <meta:user-defined meta:name="OVERHEIDop.GmbID/DC.identifier">gmb-2018-69532</meta:user-defined>
    <meta:user-defined meta:name="OVERHEID.TaxonomieBeleidsagenda/OVERHEID.category">Zorg en gezondheid | Organisatie en beleid</meta:user-defined>
    <meta:user-defined meta:name="OVERHEID.Gemeente/DC.spatial">Súdwest-Fryslân</meta:user-defined>
    <meta:user-defined meta:name="DC.source">wet Wet maatschappelijke ondersteuning 2015;1.0:c:BWBR0035362&amp;g=2018-01-01</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9259_1</meta:user-defined>
    <meta:user-defined meta:name="OVERHEIDop.externeBijlage">Nadere regels WMO 2018; Toelichting|exb-2018-20033</meta:user-defined>
    <meta:user-defined meta:name="OVERHEIDop.versieInformatie"/>
  </office:meta>
</office:document-meta>
</file>