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usstraat 55, 9746 BR Groningen ─ plaatsen dakkapel (datum aanvraag 22-03-2018, dossiernummer 201871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3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gnusstraat 55, 9746 BR Groningen ─ plaatsen dakkapel (datum aanvraag 22-03-2018, dossiernummer 201871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31</meta:user-defined>
    <meta:user-defined meta:name="OVERHEIDop.GmbID/DC.identifier">gmb-2018-6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R 55</meta:user-defined>
    <meta:user-defined meta:name="OVERHEIDop.woonplaats">Groningen</meta:user-defined>
    <meta:user-defined meta:name="OVERHEIDop.straatnaam">Magn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578 583616</meta:user-defined>
    <meta:user-defined meta:name="OVERHEIDop.versieInformatie"/>
  </office:meta>
</office:document-meta>
</file>