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d. gemeente, kad. sectie AE, kad. perc.nr. 1117, bouwplannaam Tersluis, vlek 17, Groningen ─ nieuwbouw 11 woningen (datum aanvraag 21-02-2018, dossiernummer 201870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kad. gemeente, kad. sectie AE, kad. perc.nr. 1117, bouwplannaam Tersluis, vlek 17, Groningen ─ nieuwbouw 11 woningen (datum aanvraag 21-02-2018, dossiernummer 201870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30</meta:user-defined>
    <meta:user-defined meta:name="OVERHEIDop.GmbID/DC.identifier">gmb-2018-6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